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Dr. Sicco Mansholtstraat 12 en 14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Dr. Sicco Mansholtstraat 12 en 14 Wieringerwerf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426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6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6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Dr. Sicco Mansholtstraat 12 en 14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67</meta:user-defined>
    <meta:user-defined meta:name="OVERHEIDop.GmbID/DC.identifier">gmb-2016-184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CS 12</meta:user-defined>
    <meta:user-defined meta:name="OVERHEIDop.woonplaats">Wieringerwerf</meta:user-defined>
    <meta:user-defined meta:name="OVERHEIDop.straatnaam">Dr. Sicco Mansholt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832 541164</meta:user-defined>
    <meta:user-defined meta:name="OVERHEIDop.versieInformatie"/>
  </office:meta>
</office:document-meta>
</file>