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oënga, Aldfeartsdyk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Goënga, Aldfeartsdyk 10 OV20160102 het oprichten van een aanbouw aan de woning (10-2-2016)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426</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26</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26</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Goënga, Aldfeartsdyk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426</meta:user-defined>
    <meta:user-defined meta:name="OVERHEIDop.GmbID/DC.identifier">gmb-2016-1842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8</meta:user-defined>
    <meta:user-defined meta:name="OVERHEIDop.woonplaats">Goënga</meta:user-defined>
    <meta:user-defined meta:name="OVERHEIDop.straatnaam">Aldfeartsdy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5614 563204</meta:user-defined>
    <meta:user-defined meta:name="OVERHEIDop.versieInformatie"/>
  </office:meta>
</office:document-meta>
</file>