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rvensebaan 29, 5232 JL, ’s-Hertogenbosch, het wijzigen van handelsreclam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a</text:span>
            <text:span text:style-name="nadrukvet">angevraagd  </text:span>
          </text:p>
            <text:p text:style-name="common-al">(aangegeven is de datum van ontvangst)</text:p>
            <text:p text:style-name="common-al">Locatie omschrijving/project activiteiten registratienr. datum</text:p>
            <text:p text:style-name="common-al">Hervensebaan 29, 5232 JL, ’s-Hertogenbosch, het wijzigen van handelsreclame, bouwen, reclame, WB00035717, 13-12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Hertogenbosch.</text:p>
            </table:table-cell>
            <table:table-cell office:value-type="string" table:style-name="header.C">
              <text:p text:style-name="headerright"><text:span text:style-name="nr">Nr. 184257</text:span><text:line-break/><text:date style:data-style-name="dag" text:fixed="true" text:date-value="2016-12-23"/><text:line-break/><text:date style:data-style-name="jaar" text:fixed="true" text:date-value="2016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4257</text:span><text:date style:data-style-name="nicedate" text:fixed="true" text:date-value="2016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4257</text:span><text:date style:data-style-name="nicedate" text:fixed="true" text:date-value="2016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ervensebaan 29, 5232 JL, ’s-Hertogenbosch, het wijzigen van handelsreclam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23</meta:user-defined>
    <meta:user-defined meta:name="OVERHEIDop.publicationIssue">184257</meta:user-defined>
    <meta:user-defined meta:name="OVERHEIDop.GmbID/DC.identifier">gmb-2016-18425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32JL 29</meta:user-defined>
    <meta:user-defined meta:name="OVERHEIDop.woonplaats">'s-Hertogenbosch</meta:user-defined>
    <meta:user-defined meta:name="OVERHEIDop.straatnaam">Hervensebaan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51019 413051</meta:user-defined>
    <meta:user-defined meta:name="OVERHEIDop.versieInformatie"/>
  </office:meta>
</office:document-meta>
</file>