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4, 5211 MP, ’s-Hertogenbosch, het wijzigen van een entreepui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44, 5211 MP, ’s-Hertogenbosch, het wijzigen van een entreepui van een winkelpand, bouwen, WB00035726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5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4, 5211 MP, ’s-Hertogenbosch, het wijzigen van een entreepui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5</meta:user-defined>
    <meta:user-defined meta:name="OVERHEIDop.GmbID/DC.identifier">gmb-2016-184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P 44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0 411136</meta:user-defined>
    <meta:user-defined meta:name="OVERHEIDop.versieInformatie"/>
  </office:meta>
</office:document-meta>
</file>