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, 5211 JN, ’s-Hertogenbosch, het vernieuwen van zinken dakgoten 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</text:span>
            <text:span text:style-name="nadrukvet">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3, 5211 JN, ’s-Hertogenbosch, het vernieuwen van zinken dakgoten en dakbedekking, bouwen, WB00035719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5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3, 5211 JN, ’s-Hertogenbosch, het vernieuwen van zinken dakgoten en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4</meta:user-defined>
    <meta:user-defined meta:name="OVERHEIDop.GmbID/DC.identifier">gmb-2016-184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N 3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4 411236</meta:user-defined>
    <meta:user-defined meta:name="OVERHEIDop.versieInformatie"/>
  </office:meta>
</office:document-meta>
</file>