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lstraat 7, 5391 KM, Nuland, het realiseren van een mini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olstraat 7, 5391 KM, Nuland, het realiseren van een minicamping, strijd bestemmingsplan, WB00035743, 14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252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5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5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lstraat 7, 5391 KM, Nuland, het realiseren van een minicam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252</meta:user-defined>
    <meta:user-defined meta:name="OVERHEIDop.GmbID/DC.identifier">gmb-2016-184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M 7</meta:user-defined>
    <meta:user-defined meta:name="OVERHEIDop.woonplaats">Nuland</meta:user-defined>
    <meta:user-defined meta:name="OVERHEIDop.straatnaam">Hoo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382 415098</meta:user-defined>
    <meta:user-defined meta:name="OVERHEIDop.versieInformatie"/>
  </office:meta>
</office:document-meta>
</file>