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 9A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 9A in ’s-Hertogenbosch, het bouwen van een woning (project Vrij Spel), bouwen, WB00035715, 1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25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25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 9A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250</meta:user-defined>
    <meta:user-defined meta:name="OVERHEIDop.GmbID/DC.identifier">gmb-2016-184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P 25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