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1, 5211 BH, ’s-Hertogenbosch, het aanpassen gevel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weg 101, 5211 BH, ’s-Hertogenbosch, het aanpassen gevel van een kantoorpand, bouwen, WB00035713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101, 5211 BH, ’s-Hertogenbosch, het aanpassen gevel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9</meta:user-defined>
    <meta:user-defined meta:name="OVERHEIDop.GmbID/DC.identifier">gmb-2016-184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H 101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6 410688</meta:user-defined>
    <meta:user-defined meta:name="OVERHEIDop.versieInformatie"/>
  </office:meta>
</office:document-meta>
</file>