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singel 61, 5215 GD, ’s-Hertogenbosch, het vestigen van een schoonheids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assingel 61, 5215 GD, ’s-Hertogenbosch, het vestigen van een schoonheidssalon aan huis, strijd bestemmingsplan, WB00035737, 14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248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4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4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singel 61, 5215 GD, ’s-Hertogenbosch, het vestigen van een schoonheidssalon aa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48</meta:user-defined>
    <meta:user-defined meta:name="OVERHEIDop.GmbID/DC.identifier">gmb-2016-184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</meta:user-defined>
    <meta:user-defined meta:name="OVERHEIDop.woonplaats">'s-Hertogenbosch</meta:user-defined>
    <meta:user-defined meta:name="OVERHEIDop.straatnaam">Maa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12 411506</meta:user-defined>
    <meta:user-defined meta:name="OVERHEIDop.versieInformatie"/>
  </office:meta>
</office:document-meta>
</file>