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4, 5242 HA, Rosmalen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olenstraat 14, 5242 HA, Rosmalen, het uitbreiden van de woning, bouwen, WB00035728, 13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24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4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4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14, 5242 HA, Rosmalen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47</meta:user-defined>
    <meta:user-defined meta:name="OVERHEIDop.GmbID/DC.identifier">gmb-2016-184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HA 14</meta:user-defined>
    <meta:user-defined meta:name="OVERHEIDop.woonplaats">Rosmal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38 413575</meta:user-defined>
    <meta:user-defined meta:name="OVERHEIDop.versieInformatie"/>
  </office:meta>
</office:document-meta>
</file>