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Bruistensingel ter hoogte van de vijver in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de Bruistensingel ter hoogte van de vijver in ’s-Hertogenbosch, het kappen van een boom, kappen, WB00035742, 14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24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4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4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 Bruistensingel ter hoogte van de vijver in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46</meta:user-defined>
    <meta:user-defined meta:name="OVERHEIDop.GmbID/DC.identifier">gmb-2016-184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CJ 77</meta:user-defined>
    <meta:user-defined meta:name="OVERHEIDop.woonplaats">'s-Hertogenbosch</meta:user-defined>
    <meta:user-defined meta:name="OVERHEIDop.straatnaam">Vier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46 413664</meta:user-defined>
    <meta:user-defined meta:name="OVERHEIDop.versieInformatie"/>
  </office:meta>
</office:document-meta>
</file>