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0, 5232 CE ‘s-Hertogenbosch, het bouwen van een belevings- en distributiecentrum van Appè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Utopialaan 50, 5232 CE ‘s-Hertogenbosch, het bouwen van een belevings- en distributiecentrum van Appèl B.V., bouwen, WB00035722, 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4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opialaan 50, 5232 CE ‘s-Hertogenbosch, het bouwen van een belevings- en distributiecentrum van Appèl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45</meta:user-defined>
    <meta:user-defined meta:name="OVERHEIDop.GmbID/DC.identifier">gmb-2016-184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CE 50</meta:user-defined>
    <meta:user-defined meta:name="OVERHEIDop.woonplaats">'s-Hertogenbosch</meta:user-defined>
    <meta:user-defined meta:name="OVERHEIDop.straatnaam">Utop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11 413893</meta:user-defined>
    <meta:user-defined meta:name="OVERHEIDop.versieInformatie"/>
  </office:meta>
</office:document-meta>
</file>