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5, 5221 EE, ’s-Hertogenbosch, het verbouwen en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Beverspijken 5, 5221 EE, ’s-Hertogenbosch, het verbouwen en uitbreiden van het bedrijfspand, bouwen, WB0003517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5, 5221 EE, ’s-Hertogenbosch, het verbouwen en uitbreid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4</meta:user-defined>
    <meta:user-defined meta:name="OVERHEIDop.GmbID/DC.identifier">gmb-2016-184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E 5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41 413717</meta:user-defined>
    <meta:user-defined meta:name="OVERHEIDop.versieInformatie"/>
  </office:meta>
</office:document-meta>
</file>