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ydnlaan 3, 5242 HC, Rosmalen, het kappen van een tamme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aydnlaan 3, 5242 HC, Rosmalen, het kappen van een tamme kastanje, aanleggen, kappen, WB00034966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24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4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4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ydnlaan 3, 5242 HC, Rosmalen, het kappen van een tamme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42</meta:user-defined>
    <meta:user-defined meta:name="OVERHEIDop.GmbID/DC.identifier">gmb-2016-184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HC 3</meta:user-defined>
    <meta:user-defined meta:name="OVERHEIDop.woonplaats">Rosmalen</meta:user-defined>
    <meta:user-defined meta:name="OVERHEIDop.straatnaam">Hayd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24 413118</meta:user-defined>
    <meta:user-defined meta:name="OVERHEIDop.versieInformatie"/>
  </office:meta>
</office:document-meta>
</file>