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Afsluitdijk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Kornwerderzand, Afsluitdijk 5 OV20160101 het plaatsen van reclame en een kozijn, het oprichten van een toegangspoort en het vervangen van een raam (10-2-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42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2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2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Kornwerderzand, Afsluitdijk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424</meta:user-defined>
    <meta:user-defined meta:name="OVERHEIDop.GmbID/DC.identifier">gmb-2016-1842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2TP 5</meta:user-defined>
    <meta:user-defined meta:name="OVERHEIDop.woonplaats">Kornwerderzand</meta:user-defined>
    <meta:user-defined meta:name="OVERHEIDop.straatnaam">Afsluit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1432 565174</meta:user-defined>
    <meta:user-defined meta:name="OVERHEIDop.versieInformatie"/>
  </office:meta>
</office:document-meta>
</file>