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rt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dag Arnhem</text:p>
            <text:p text:style-name="common-al">
            <text:span text:style-name="nadrukvet">Locatie: Kortestraat 17</text:span>
          </text:p>
            <text:p text:style-name="common-al">Datum: 27 april 2016</text:p>
            <text:p text:style-name="common-al">Dossiernummer: 4533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42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2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t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22</meta:user-defined>
    <meta:user-defined meta:name="OVERHEIDop.GmbID/DC.identifier">gmb-2016-184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P 18 2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6 443719</meta:user-defined>
    <meta:user-defined meta:name="OVERHEIDop.versieInformatie"/>
  </office:meta>
</office:document-meta>
</file>