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6-1-1">
      <style:table-column-properties style:rel-column-width="23*"/>
    </style:style>
    <style:style style:family="table-column" style:parent-style-name="colspec" style:name="id1-3-2-2-1-3-5-6-1-2">
      <style:table-column-properties style:rel-column-width="23*"/>
    </style:style>
    <style:style style:family="table-column" style:parent-style-name="colspec" style:name="id1-3-2-2-1-3-5-6-1-3">
      <style:table-column-properties style:rel-column-width="23*"/>
    </style:style>
    <style:style style:family="table-column" style:parent-style-name="colspec" style:name="id1-3-2-2-1-3-5-6-1-4">
      <style:table-column-properties style:rel-column-width="23*"/>
    </style:style>
    <style:style style:family="table-column" style:parent-style-name="colspec" style:name="id1-3-2-2-1-3-5-8-1-1">
      <style:table-column-properties/>
    </style: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text:list-style style:name="id1-3-2-2-1-3-6-8-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maatschappelijke ondersteuning gemeente Groningen 2015 </text:p>
      <text:section text:name="regeling_id1-3-2" text:style-name="regeling">
        <text:section text:name="aanhef_id1-3-2-1" text:style-name="aanhef">
          <text:section text:name="preambule_id1-3-2-1-1" text:style-name="preambule">
            <text:p text:style-name="al">De raad van de gemeente Groningen;</text:p>
            <text:p text:style-name="al">gelezen het voorstel van burgemeester en wethouders van 15 november 2016;</text:p>
            <text:p text:style-name="al">gelet op de artikelen 2.1.3, 2.1.4, eerste, tweede, derde en zevende lid, 2.1.5, eerste lid, 2.1.6, 2.1.7, 2.3.6, vierde lid en 2.6.6, eerste lid van de Wet maatschappelijke ondersteuning 2015;</text:p>
          </text:section>
          <text:section text:name="afkondiging_id1-3-2-1-2" text:style-name="afkondiging">
            <text:p text:style-name="afkondiging_top"/>
            <text:p text:style-name="al"> BESLUIT:</text:p>
            <text:p text:style-name="al"/>
            <text:p text:style-name="al">vast te stellen de volgende Verordening tot wijziging van de Verordening maatschappelijke ondersteuning gemeente Groning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Groningen 2015 wordt als volgt gewijzigd.</text:p>
            <text:list text:style-name="id1-3-2-2-1-3">
              <text:list-item text:style-override="id1-3-2-2-1-3-1">
                <text:number>A.</text:number>
                <text:p text:style-name="al">Artikel 8 het tweede lid en het derde lid, onderdelen a en b vervallen.</text:p>
              </text:list-item>
              <text:list-item text:style-override="id1-3-2-2-1-3-2">
                <text:number>B.</text:number>
                <text:p text:style-name="al">Na artikel 8 worden drie artikelen ingevoegd die luiden als volgt:</text:p>
                <text:p text:style-name="al">
                <text:span text:style-name="nadrukondlijn">Artikel 8a</text:span> Algemene voorziening huishoudelijke hulp</text:p>
                <text:list text:style-name="id1-3-2-2-1-3-2-4">
                  <text:list-item text:style-override="id1-3-2-2-1-3-2-4-1">
                    <text:number>1.</text:number>
                    <text:p text:style-name="al">Een cliënt heeft recht op de algemene voorziening huishoudelijke hulp als na een lichte toets blijkt dat hij door zijn beperkingen, niet of onvoldoende in staat is tot het verzorgen van het huishouden van zichzelf of van de leefeenheid waartoe hij behoort.</text:p>
                  </text:list-item>
                  <text:list-item text:style-override="id1-3-2-2-1-3-2-4-2">
                    <text:number>2.</text:number>
                    <text:p text:style-name="al">De huishoudelijke hulp wordt verstrekt voor maximaal 2,5 uren per week, door een zorgaanbieder waarmee de gemeente een overeenkomst heeft gesloten.</text:p>
                  </text:list-item>
                  <text:list-item text:style-override="id1-3-2-2-1-3-2-4-3">
                    <text:number>3.</text:number>
                    <text:p text:style-name="al">In afwijking van het voorgaande lid is de aanvrager met een HH1 indicatie tot en met 31 december 2015 in de vorm van een pgb, met een netto inkomen exclusief vakantietoeslag tot maximaal 130% van het sociaal minimum als bedoeld in artikel 8b, eerste lid, die de hulp na 31 december 2015 wil laten voortzetten door dezelfde hulpverlener, niet verplicht de huishoudelijke hulp te betrekken bij een zorgaanbieder waarmee de gemeente een overeenkomst heeft gesloten.</text:p>
                  </text:list-item>
                  <text:list-item text:style-override="id1-3-2-2-1-3-2-4-4">
                    <text:number>4.</text:number>
                    <text:p text:style-name="al">Huishoudelijke hulp kan ook worden verstrekt als deze kortdurend, al dan niet in verband met het tijdelijk ontbreken van mantelzorg, noodzakelijk is.</text:p>
                  </text:list-item>
                </text:list>
              </text:list-item>
              <text:list-item text:style-override="id1-3-2-2-1-3-3">
                <text:number/>
                <text:p text:style-name="al">
                <text:span text:style-name="nadrukondlijn">Artikel 8b</text:span> Bijdrage in de kosten algemene voorziening huishoudelijke hulp</text:p>
                <text:list text:style-name="id1-3-2-2-1-3-3-3">
                  <text:list-item text:style-override="id1-3-2-2-1-3-3-3-1">
                    <text:number>1.</text:number>
                    <text:p text:style-name="al">In dit artikel wordt verstaan onder:</text:p>
                    <text:p><draw:frame draw:style-name="lidiv"><draw:text-box ofo:max-width="15.3cm" ofo:min-height="1cm" ofo:min-width="5cm"><text:section text:name="definitielijst_id1-3-2-2-1-3-3-3-1-3" text:style-name="definitielijst">
                    <text:section text:name="definitie-item_id1-3-2-2-1-3-3-3-1-3-1" text:style-name="definitie-item">
                      <text:p text:style-name="li.nr"/>
                      <text:p text:style-name="term">a. sociaal minimum:</text:p>
                      <text:section text:name="definitie_id1-3-2-2-1-3-3-3-1-3-1-3" text:style-name="definitie">
                        <text:p text:style-name="al">minimumbedrag dat nodig is om in de kosten van levensonderhoud te voorzien; dit bedrag wordt gerelateerd aan de van toepassing zijnde bijstandsnorm als bedoeld in de Participatiewet;</text:p>
                      </text:section>
                    </text:section>
                    <text:section text:name="definitie-item_id1-3-2-2-1-3-3-3-1-3-2" text:style-name="definitie-item">
                      <text:p text:style-name="li.nr"/>
                      <text:p text:style-name="term">b. de van toepassing zijnde bijstandsnorm voor alleenstaanden of alleenstaande ouders:</text:p>
                      <text:section text:name="definitie_id1-3-2-2-1-3-3-3-1-3-2-3" text:style-name="definitie">
                        <text:p text:style-name="al">de norm als bedoeld in artikel 21, onderdeel a van de Participatiewet;</text:p>
                      </text:section>
                    </text:section>
                    <text:section text:name="definitie-item_id1-3-2-2-1-3-3-3-1-3-3" text:style-name="definitie-item">
                      <text:p text:style-name="li.nr"/>
                      <text:p text:style-name="term">c. de van toepassing zijnde bijstandsnorm voor gehuwden:</text:p>
                      <text:section text:name="definitie_id1-3-2-2-1-3-3-3-1-3-3-3" text:style-name="definitie">
                        <text:p text:style-name="al">de norm als bedoeld in artikel 21, onderdeel b van de Participatiewet;</text:p>
                      </text:section>
                    </text:section>
                    <text:section text:name="definitie-item_id1-3-2-2-1-3-3-3-1-3-4" text:style-name="definitie-item">
                      <text:p text:style-name="li.nr"/>
                      <text:p text:style-name="term">d. inkomen:</text:p>
                      <text:section text:name="definitie_id1-3-2-2-1-3-3-3-1-3-4-3" text:style-name="definitie">
                        <text:p text:style-name="al">totaal van het netto inkomen exclusief vakantietoeslag van een alleenstaande of als gehuwd van beide echtgenoten tezamen, als bedoeld in artikel 32 van de Participatiewet en de algemene bijstand;</text:p>
                      </text:section>
                    </text:section>
                    <text:section text:name="definitie-item_id1-3-2-2-1-3-3-3-1-3-5" text:style-name="definitie-item">
                      <text:p text:style-name="li.nr"/>
                      <text:p text:style-name="term">e. peilmaand:</text:p>
                      <text:section text:name="definitie_id1-3-2-2-1-3-3-3-1-3-5-3" text:style-name="definitie">
                        <text:p text:style-name="al">de maand voorafgaand aan de maand waarin de aanvraag wordt gedaan.</text:p>
                      </text:section>
                    </text:section>
                  </text:section></draw:text-box></draw:frame></text:p>
                  </text:list-item>
                  <text:list-item text:style-override="id1-3-2-2-1-3-3-3-2">
                    <text:number>2.</text:number>
                    <text:p text:style-name="al">Een cliënt is een bijdrage verschuldigd in de kosten van de algemene voorziening huishoudelijke hulp ter hoogte van de tariefbijdrage. Op de tariefbijdrage kan een korting van toepassing zijn.</text:p>
                  </text:list-item>
                  <text:list-item text:style-override="id1-3-2-2-1-3-3-3-3">
                    <text:number>3.</text:number>
                    <text:p text:style-name="al">De hoogte van de bijdrage wordt bepaald in de bij dit artikel behorende tabel in de bijlage bij deze verordening.</text:p>
                  </text:list-item>
                </text:list>
              </text:list-item>
              <text:list-item text:style-override="id1-3-2-2-1-3-4">
                <text:number/>
                <text:p text:style-name="al">
                <text:span text:style-name="nadrukondlijn">Artikel 8c</text:span> Algemene voorziening was- en strijkservice</text:p>
                <text:list text:style-name="id1-3-2-2-1-3-4-3">
                  <text:list-item text:style-override="id1-3-2-2-1-3-4-3-1">
                    <text:number>1.</text:number>
                    <text:p text:style-name="al">Een cliënt als bedoeld in artikel 8a, eerste lid heeft recht op de algemene voorziening was- en strijkservice.</text:p>
                  </text:list-item>
                  <text:list-item text:style-override="id1-3-2-2-1-3-4-3-2">
                    <text:number>2.</text:number>
                    <text:p text:style-name="al">Was- en strijkservice kan ook worden verstrekt als deze kortdurend, al dan niet in verband met het tijdelijk ontbreken van mantelzorg, noodzakelijk is.</text:p>
                  </text:list-item>
                  <text:list-item text:style-override="id1-3-2-2-1-3-4-3-3">
                    <text:number>3.</text:number>
                    <text:p text:style-name="al">De hoogte van de verschuldigde bijdrage in de kosten wordt bepaald in de bij dit artikel behorende tabel in de bijlage bij deze verordening.</text:p>
                  </text:list-item>
                </text:list>
              </text:list-item>
              <text:list-item text:style-override="id1-3-2-2-1-3-5">
                <text:number>C.</text:number>
                <text:p text:style-name="al">Aan de Verordening maatschappelijke ondersteuning gemeente Groningen 2015 wordt een bijlage toegevoegd, luidende:</text:p>
                <text:p text:style-name="al">
                <text:span text:style-name="nadrukvet">Bijlage bij de Verordening maatschappelijke ondersteuning gemeente Groningen 2015</text:span>
              </text:p>
                <text:p text:style-name="al">Vanaf 1-1-2017 gelden de volgende tabellen</text:p>
                <text:p text:style-name="al">
                <text:span text:style-name="nadrukvet">1. </text:span>
                <text:span text:style-name="nadrukvet">Algemene voorziening huishoudelijke hulp (behorende bij artikel 8b)</text:span>
              </text:p>
                <text:p><draw:frame draw:style-name="lidiv"><draw:text-box ofo:max-width="15.3cm" ofo:min-height="1cm" ofo:min-width="5cm"><text:section text:name="table_id1-3-2-2-1-3-5-6" text:style-name="table"><text:p text:style-name="table_top"/>
                <table:table table:style-name="tgroup">
                  <table:table-column table:style-name="id1-3-2-2-1-3-5-6-1-1"/>
                  <table:table-column table:style-name="id1-3-2-2-1-3-5-6-1-2"/>
                  <table:table-column table:style-name="id1-3-2-2-1-3-5-6-1-3"/>
                  <table:table-column table:style-name="id1-3-2-2-1-3-5-6-1-4"/>
                  
                    <table:table-row table:style-name="row">
                      <table:table-cell table:style-name="cell_frame_all" table:number-rows-spanned="1" table:number-columns-spanned="1">
                        <text:p text:style-name="table_al">Inkomen in de peilmaand</text:p>
                      </table:table-cell>
                      <table:table-cell table:style-name="cell_frame_all" table:number-rows-spanned="1" table:number-columns-spanned="1">
                        <text:p text:style-name="table_al">tot maximaal 120% van het sociaal minimum</text:p>
                      </table:table-cell>
                      <table:table-cell table:style-name="cell_frame_all" table:number-rows-spanned="1" table:number-columns-spanned="1">
                        <text:p text:style-name="table_al">boven 120% tot maximaal130% van het sociaal minimum</text:p>
                      </table:table-cell>
                      <table:table-cell table:style-name="cell_frame_all" table:number-rows-spanned="1" table:number-columns-spanned="1">
                        <text:p text:style-name="table_al">Boven130% van het sociaal minimum</text:p>
                      </table:table-cell>
                    </table:table-row>
                    <table:table-row table:style-name="row">
                      <table:table-cell table:style-name="cell_frame_all" table:number-rows-spanned="1" table:number-columns-spanned="1">
                        <text:p text:style-name="table_al">Uurtarief aanbieders</text:p>
                      </table:table-cell>
                      <table:table-cell table:style-name="cell_frame_all" table:number-rows-spanned="1" table:number-columns-spanned="1">
                        <text:p text:style-name="table_al">€ 20,69 tot € 22,28</text:p>
                      </table:table-cell>
                      <table:table-cell table:style-name="cell_frame_all" table:number-rows-spanned="1" table:number-columns-spanned="1">
                        <text:p text:style-name="table_al">€ 20,69 tot € 22,28</text:p>
                      </table:table-cell>
                      <table:table-cell table:style-name="cell_frame_all" table:number-rows-spanned="1" table:number-columns-spanned="1">
                        <text:p text:style-name="table_al">€ 20,69 tot € 22,28</text:p>
                      </table:table-cell>
                    </table:table-row>
                    <table:table-row table:style-name="row">
                      <table:table-cell table:style-name="cell_frame_all" table:number-rows-spanned="1" table:number-columns-spanned="1">
                        <text:p text:style-name="table_al">Tariefbijdrage inwoner </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Korting van de gemeente</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Tariefbijdrage inwoner na kortin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Kosten gemeente per uur</text:p>
                      </table:table-cell>
                      <table:table-cell table:style-name="cell_frame_all" table:number-rows-spanned="1" table:number-columns-spanned="1">
                        <text:p text:style-name="table_al">€ 19,49 tot € 21,08</text:p>
                      </table:table-cell>
                      <table:table-cell table:style-name="cell_frame_all" table:number-rows-spanned="1" table:number-columns-spanned="1">
                        <text:p text:style-name="table_al">€ 17,09 tot € 18,68</text:p>
                      </table:table-cell>
                      <table:table-cell table:style-name="cell_frame_all" table:number-rows-spanned="1" table:number-columns-spanned="1">
                        <text:p text:style-name="table_al">€ 12,89 tot € 14,48</text:p>
                      </table:table-cell>
                    </table:table-row>
                  
                </table:table>
              <text:p text:style-name="table_bottom"/></text:section></draw:text-box></draw:frame></text:p>
                <text:p text:style-name="al">
                <text:span text:style-name="nadrukvet">2. Algemene voorziening was- en strijkservice (behorende bij artikel 8c)</text:span>
              </text:p>
                <text:p><draw:frame draw:style-name="lidiv"><draw:text-box ofo:max-width="15.3cm" ofo:min-height="1cm" ofo:min-width="5cm"><text:section text:name="table_id1-3-2-2-1-3-5-8" text:style-name="table"><text:p text:style-name="table_top"/>
                <table:table table:style-name="tgroup">
                  <table:table-column table:style-name="id1-3-2-2-1-3-5-8-1-1"/>
                  
                    <table:table-row table:style-name="row">
                      <table:table-cell table:style-name="cell_frame_all" table:number-rows-spanned="1" table:number-columns-spanned="1">
                        <text:p text:style-name="table_al">De hoogte van de verschuldigde bijdrage wordt bepaald door de kostprijs. Dit is het tarief van de gecontracteerde aanbieder. De gemeente verstrekt daarop een zodanige korting dat rechthebbenden tegen een financiële bijdrage van € 5,– per wasbeurt (per huishouden) het was- en strijkgoed kunnen uitbesteden.</text:p>
                      </table:table-cell>
                    </table:table-row>
                  
                </table:table>
              <text:p text:style-name="table_bottom"/></text:section></draw:text-box></draw:frame></text:p>
              </text:list-item>
              <text:list-item text:style-override="id1-3-2-2-1-3-6">
                <text:number>D.</text:number>
                <text:p text:style-name="al">Na de artikelsgewijze toelichting bij artikel 8 wordt een toelichting bij drie artikelen ingevoegd die luidt als volgt:</text:p>
                <text:p text:style-name="al">
                <text:span text:style-name="nadrukondlijn">Artikel 8a</text:span> Algemene voorziening huishoudelijke hulp</text:p>
                <text:p text:style-name="al">Voor de toelichting wordt verwezen naar de toelichting bij artikel 8b.</text:p>
                <text:p text:style-name="al"/>
                <text:p text:style-name="al">
                <text:span text:style-name="nadrukondlijn">Artikel 8b</text:span> Bijdrage in de kosten algemene voorziening huishoudelijke hulp</text:p>
                <text:p text:style-name="al">Als gevolg van uitspraken van de CRvB (18 mei 2016) rond het thema huishoudelijke hulp is het aangewezen om in de verordening hieromtrent regels op te nemen. De opzet van de algemene voorziening HH zoals die in 2015 en 2016 gold, wordt voortgezet in 2017. De in aanmerking komende burgers betalen een tariefbijdrage en bepaalde inkomensgroepen ontvangen daarop een korting. In vergelijking met 2016 is er sprake van een lichte verhoging, hetgeen te maken heeft met de afname van Rijksmiddelen hiervoor vanaf 2017. Het beleid ten aanzien van de algemene voorziening huishoudelijke hulp 2017 e.v. is dan als onderstaand:</text:p>
                <text:list text:style-name="id1-3-2-2-1-3-6-8">
                  <text:list-item text:style-override="id1-3-2-2-1-3-6-8-1">
                    <text:number>•</text:number>
                    <text:p text:style-name="al">De algemene voorziening huishoudelijke hulp (HH) wordt verstrekt voor maximaal 2,5 uren per week en is beschikbaar voor mensen die door beperkingen niet of onvoldoende in staat zijn tot het verzorgen van het huishouden van zichzelf of van hun leefeenheid.</text:p>
                  </text:list-item>
                  <text:list-item text:style-override="id1-3-2-2-1-3-6-8-2">
                    <text:number>•</text:number>
                    <text:p text:style-name="al">Mensen zonder regie komen in aanmerking voor de maatwerkvoorziening lichte individuele ondersteuning.</text:p>
                  </text:list-item>
                  <text:list-item text:style-override="id1-3-2-2-1-3-6-8-3">
                    <text:number>•</text:number>
                    <text:p text:style-name="al">Als mensen aangeven dat het gemaximeerde aantal uren algemene voorziening HH onvoldoende is of wanneer inwoners het niet eens zijn met een afwijzing voor de algemene voorziening HH volgt, een onderzoek naar een maatwerkvoorziening door de WIJ teams.</text:p>
                  </text:list-item>
                  <text:list-item text:style-override="id1-3-2-2-1-3-6-8-4">
                    <text:number>•</text:number>
                    <text:p text:style-name="al">Alle mensen die in aanmerking komen voor de algemene voorziening HH kunnen tegen een gereduceerd tarief van € 7,80 gebruik maken van ondersteuning door gecontracteerde aanbieders. </text:p>
                  </text:list-item>
                  <text:list-item text:style-override="id1-3-2-2-1-3-6-8-5">
                    <text:number>•</text:number>
                    <text:p text:style-name="al">De inwoners met een inkomen tot maximaal 130% van het sociaal minimum krijgen een korting op de tariefbijdrage.</text:p>
                  </text:list-item>
                  <text:list-item text:style-override="id1-3-2-2-1-3-6-8-6">
                    <text:number>•</text:number>
                    <text:p text:style-name="al">Voor minima met een voormalige HH1 indicatie in de vorm van een pgb tot 31 december 2015, wordt een specifieke mogelijkheid voortgezet. Zij krijgen de middelen voor het betalen van hun vertrouwde hulp op hun rekening gestort (informele pgb tarief minus de tariefbijdrage).</text:p>
                  </text:list-item>
                </text:list>
              </text:list-item>
              <text:list-item text:style-override="id1-3-2-2-1-3-7">
                <text:number/>
                <text:p text:style-name="al">
                <text:span text:style-name="nadrukondlijn">Artikel 8c</text:span> Algemene voorziening was- en strijkservice</text:p>
                <text:p text:style-name="al">Voor het gebruik kunnen maken van de algemene voorziening was- en strijkservice geldt dezelfde ‘lichte toets’ als voor de algemene voorziening huishoudelijke hulp. De was- en strijkservice wordt uitgevoerd door Werkpro.</text:p>
                <text:p text:style-name="al">De gemeente biedt de mogelijkheid om tegen een financiële bijdrage van € 5,– per 5 kg wasgoed per huishouden het was- en strijkgoed uit te beste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1 december 2016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421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gemeente Gron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16</meta:user-defined>
    <meta:user-defined meta:name="OVERHEIDop.GmbID/DC.identifier">gmb-2016-184216</meta:user-defined>
    <meta:user-defined meta:name="OVERHEID.TaxonomieBeleidsagenda/OVERHEID.category">Sociale zekerheid | Organisatie en beleid</meta:user-defined>
    <meta:user-defined meta:name="OVERHEID.Gemeente/DC.spatial">Groningen</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7 Wmo 2015;1.0:c:BWBR0035362&amp;artikel=2.1.7&amp;g=2016-08-01</meta:user-defined>
    <meta:user-defined meta:name="DC.source">art. 2.1.6 WMO 2015;1.0:c:BWBR0035362&amp;artikel=2.1.6&amp;g=2016-08-01</meta:user-defined>
    <meta:user-defined meta:name="DC.source">art. 2.3.6 WMO 2015;1.0:c:BWBR0035362&amp;artikel=2.3.6&amp;g=2016-08-01</meta:user-defined>
    <meta:user-defined meta:name="DC.source">art. 2.6.6 WMO 2015;1.0:c:BWBR0035362&amp;artikel=2.6.6&amp;g=2016-08-01</meta:user-defined>
    <meta:user-defined meta:name="OVERHEIDop.referentienummer">59970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