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esverordening (ontheffing voor emissievrije taxi’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 </text:p>
            <text:p text:style-name="al"/>
            <text:p text:style-name="al">Gelet op de artikelen 156, eerste en tweede lid, aanhef en onder h, en artikel 229, eerste lid, aanhef en onder b,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tot wijziging van de Legesverordening 201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 </text:p>
            <text:p text:style-name="al"/>
            <text:p text:style-name="al">Onderdeel 1.15.1.3 van Titel 1 van de Tarieventabel behorende bij de Legesverordening 2016 luidt na wijziging als volgt:</text:p>
            <text:p text:style-name="al"/>
            <text:p text:style-name="al">1.15.1.3 het in behandeling nemen van een aanvraag om een ontheffing van de in artikel 87 van het Reglement van verkeersregels en verkeerstekens bedoelde verkeerstekens indien het betreft een jaarontheffing € 101,70 met dien verstande dat er geen leges worden geheven indien de aanvraag om een ontheffing betrekking heeft op een emissievrije taxi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ie van de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30 november 2016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achternaam">Toon Dashorst 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achternaam">Peter den Oudste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421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1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1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gesverordening (ontheffing voor emissievrije taxi’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12</meta:user-defined>
    <meta:user-defined meta:name="OVERHEIDop.GmbID/DC.identifier">gmb-2016-184212</meta:user-defined>
    <meta:user-defined meta:name="OVERHEID.TaxonomieBeleidsagenda/OVERHEID.category">Sociale zekerheid | Organisatie en beleid</meta:user-defined>
    <meta:user-defined meta:name="OVERHEID.Gemeente/DC.spatial">Groningen</meta:user-defined>
    <meta:user-defined meta:name="DC.source">art. 2.1.3 WMO 2015;1.0:c:BWBR0035362&amp;artikel=2.1.3&amp;g=2016-08-01</meta:user-defined>
    <meta:user-defined meta:name="DC.source">art. 2.1.4 WMO 2015;1.0:c:BWBR0035362&amp;artikel=2.1.4&amp;g=2016-08-01</meta:user-defined>
    <meta:user-defined meta:name="DC.source">art. 2.1.6 Wmo 2015;1.0:c:BWBR0035362&amp;artikel=2.1.6&amp;g=2016-08-01</meta:user-defined>
    <meta:user-defined meta:name="DC.source">art. 2.3.6 lid 4 WMO 2015;1.0:c:BWBR0035362&amp;artikel=2.3.6&amp;lid=4&amp;g=2016-08-01</meta:user-defined>
    <meta:user-defined meta:name="DC.source">art. 2.6.6 lid 1 Wmo 2015;1.0:c:BWBR0035362&amp;artikel=2.6.6&amp;lid=1&amp;g=2016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versieInformatie"/>
  </office:meta>
</office:document-meta>
</file>