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de fractievergoeding 2013</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zen het voorstel van het presidium van 12 oktober 2016;</text:span>
          </text:p>
            <text:p text:style-name="al">
            <text:span text:style-name="nadrukcur"/>
          </text:p>
            <text:p text:style-name="al">
            <text:span text:style-name="nadrukcur">overwegende dat het aanbeveling verdient regels te stellen voor de fractievergoeding en de verantwoording ervan</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verordening tot wijziging van de verordening op de fractievergoeding 2013.</text:span>
          </text:p>
          </text:section>
        </text:section>
        <text:section text:name="regeling-tekst_id1-3-2-2" text:style-name="regeling-tekst">
          <text:section text:name="tekst_id1-3-2-2-1" text:style-name="tekst">
            <text:p text:style-name="common-al"/>
            <text:p text:style-name="common-al">Artikel 1 lid 2 komt te luiden: </text:p>
            <text:p text:style-name="common-al">Artikel 1 lid 2: Deze bijdrage bestaat uit een vast deel van € <text:span text:style-name="nadrukvet">5.991,93, (prijspeil 2016)</text:span> voor elke fractie. Daarnaast ontvangt elke fractie op jaarbasis een bedrag van <text:span text:style-name="nadrukvet">€ </text:span><text:span text:style-name="nadrukvet">390,78 per raadszetel (prijspeil 2016).</text:span></text:p>
            <text:p text:style-name="common-al">Artikel 1 lid 3 komt te luiden: </text:p>
            <text:p text:style-name="common-al">Artikel 1 lid 3: De fractievergoedingen worden elk jaar geïndexeerd aan de hand van het <text:span text:style-name="nadrukvet">gemeentelijk indexcijfer voor loon- en prijscompensatie.</text:span></text:p>
            <text:p text:style-name="common-al">Artikel 2 lid 3b is nieuw en komt te luiden:</text:p>
            <text:p text:style-name="common-al">Artikel 2 lid 3b: W<text:span text:style-name="nadrukvet">anneer een fractie na de gemeenteraadsverkiezingen niet terugkeert in de raad, dient de reserve in zijn geheel te worden terugbetaald aan de gemeente.</text:span></text:p>
            <text:p text:style-name="common-al">Artikel 4 lid 4 komt te luiden:</text:p>
            <text:p text:style-name="common-al">Artikel 4 lid 4: Bij afsplitsing van een fractie wordt de op grond van artikel 1, tweede lid, vastgestelde bijdrage voor de oorspronkelijke fractie verdeeld over de betrokken fracties naar evenredigheid van het aantal bij de splitsing betrokken leden. <text:span text:style-name="nadrukvet">Deze verdeling geldt tot en met het einde van de raadsperiode waarin deze afsplitsing zich voordoet.</text:span></text:p>
            <text:p text:style-name="common-al">Artikel 6 komt te luiden:</text:p>
            <text:p text:style-name="last-al">Artikel 6: <text:span text:style-name="nadrukvet">dit besluit treedt in werking op 1 januari 2017.</text:span></text:p>
            <text:p text:style-name="tekst_bottom"/>
          </text:section>
        </text:section>
        <text:section text:name="regeling-sluiting_id1-3-2-3" text:style-name="regeling-sluiting">
          <text:section text:name="gegeven_id1-3-2-3-1" text:style-name="gegeven">
            <text:p text:style-name="dagtekening">
            <text:span text:style-name="datum">
              <text:span text:style-name="nadrukcur">Gedaan te Groningen in de openbare raadsvergadering van </text:span>
              <text:span text:style-name="nadrukcur">30 november</text:span>
              <text:span text:style-name="nadrukcur"> 2016.</text:span>
            </text:span>
          </text:p>
          </text:section>
          <text:section text:name="ondertekening_id1-3-2-3-2">
            <text:p><text:span text:style-name="functie">De griffier,</text:span></text:p>
            <text:p><text:span text:style-name="ondertekening_naam">
            <text:span text:style-name="achternaam">Toon Dashorst. </text:span>
          </text:span></text:p>
          </text:section>
          <text:section text:name="ondertekening_id1-3-2-3-3">
            <text:p><text:span text:style-name="functie">De voorzitter,</text:span></text:p>
            <text:p><text:span text:style-name="ondertekening_naam">
            <text:span text:style-name="achternaam">Peter den Oudsten. </text:span>
          </text:span></text:p>
          </text:section>
        </text:section>
        <text:section text:name="bijlage_id1-3-2-4" text:style-name="bijlage">
          <text:p text:style-name="bijlage_top"/>
          <text:p text:style-name="artikel_kop_titel"><text:span text:style-name="label"> Toelichting </text:span> </text:p>
          <text:p text:style-name="al">In de verordening op de fractievergoeding 2013 zijn de afspraken vastgelegd over de hoogte, inzet en verantwoording van de gelden die de fracties van de gemeente ontvangen voor het laten functioneren van de fracties. In deze verordening zitten enkele onduidelijkheden die tot interpretatieverschillen kunnen leiden. Daarom wordt dit voorstel tot aanpassing aan u voorgelegd. Het presidium heeft deze aanpassingen op 12 oktober besproken en goedgekeurd, het voorstel wordt rechtstreeks aan de raad voor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421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1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1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fractievergoeding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11</meta:user-defined>
    <meta:user-defined meta:name="OVERHEIDop.GmbID/DC.identifier">gmb-2016-184211</meta:user-defined>
    <meta:user-defined meta:name="OVERHEID.TaxonomieBeleidsagenda/OVERHEID.category">Financiën | Organisatie en beleid</meta:user-defined>
    <meta:user-defined meta:name="OVERHEID.Gemeente/DC.spatial">Groningen</meta:user-defined>
    <meta:user-defined meta:name="OVERHEIDop.referentienummer">6030541</meta:user-defined>
    <meta:user-defined meta:name="DCTERMS.alternative">Wijziging verordening op de fractievergoeding 2013</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