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Klompenmakersstraat 6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aanvraag voor een omgevingsvergunning hebben binnengekregen:</text:p>
            <text:p text:style-name="tussenkopcur">Sneek, Klompenmakersstraat 6 OV20160100 het bouwen van een romneyloods (10-2-2016) </text:p>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8421</text:span><text:line-break/><text:date style:data-style-name="dag" text:fixed="true" text:date-value="2016-02-17"/><text:line-break/><text:date style:data-style-name="jaar" text:fixed="true" text:date-value="2016-0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8421</text:span><text:date style:data-style-name="nicedate" text:fixed="true" text:date-value="201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8421</text:span><text:date style:data-style-name="nicedate" text:fixed="true" text:date-value="2016-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komen aanvraag, Sneek, Klompenmakersstraat 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7</meta:user-defined>
    <meta:user-defined meta:name="OVERHEIDop.publicationIssue">18421</meta:user-defined>
    <meta:user-defined meta:name="OVERHEIDop.GmbID/DC.identifier">gmb-2016-18421</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01</meta:user-defined>
    <meta:user-defined meta:name="OVERHEIDop.woonplaats">Sneek</meta:user-defined>
    <meta:user-defined meta:name="OVERHEIDop.straatnaam">Klompenmakersstraat</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71207 561040</meta:user-defined>
    <meta:user-defined meta:name="OVERHEIDop.versieInformatie"/>
  </office:meta>
</office:document-meta>
</file>