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221 en 223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21 en 223</text:p>
            <text:p text:style-name="common-al">Voor: het afwijken van de bestemming "Bedrijf" naar de bestemming "Wonen"</text:p>
            <text:p text:style-name="common-al">Datum verzonden: 6 januar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ofdstraat 221 en 223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842</meta:user-defined>
    <meta:user-defined meta:name="OVERHEIDop.GmbID/DC.identifier">gmb-2016-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539 523468</meta:user-defined>
    <meta:user-defined meta:name="OVERHEIDop.versieInformatie"/>
  </office:meta>
</office:document-meta>
</file>