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52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Netersel</text:span>
          </text:p>
            <text:p text:style-name="last-al">• BLA-2016-0857, verwijderen van asbesthoudende golfplaten, Fons van der Heijdenstraat 9A (verz. 15-1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52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198</meta:user-defined>
    <meta:user-defined meta:name="OVERHEIDop.GmbID/DC.identifier">gmb-2016-1841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S 9a</meta:user-defined>
    <meta:user-defined meta:name="OVERHEIDop.woonplaats">Netersel</meta:user-defined>
    <meta:user-defined meta:name="OVERHEIDop.straatnaam">Fons van der Heijdenstraa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48 379688</meta:user-defined>
    <meta:user-defined meta:name="OVERHEIDop.versieInformatie"/>
  </office:meta>
</office:document-meta>
</file>