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7-1-1">
      <style:table-column-properties style:rel-column-width="9*"/>
    </style:style>
    <style:style style:family="table-column" style:parent-style-name="colspec" style:name="id1-3-2-2-1-2-7-1-2">
      <style:table-column-properties style:rel-column-width="3*"/>
    </style:style>
    <style:style style:family="table-column" style:parent-style-name="colspec" style:name="id1-3-2-2-1-2-7-1-3">
      <style:table-column-properties style:rel-column-width="9*"/>
    </style:style>
    <style:style style:family="table-column" style:parent-style-name="colspec" style:name="id1-3-2-2-1-2-7-1-4">
      <style:table-column-properties style:rel-column-width="2*"/>
    </style:style>
    <style:style style:family="table-column" style:parent-style-name="colspec" style:name="id1-3-2-2-1-2-7-1-5">
      <style:table-column-properties style:rel-column-width="4*"/>
    </style:style>
    <style:style style:family="table-column" style:parent-style-name="colspec" style:name="id1-3-2-2-1-2-7-1-6">
      <style:table-column-properties style:rel-column-width="10*"/>
    </style:style>
    <style:style style:family="table-column" style:parent-style-name="colspec" style:name="id1-3-2-2-1-2-7-1-7">
      <style:table-column-properties style:rel-column-width="44*"/>
    </style:style>
    <style:style style:family="table-column" style:parent-style-name="colspec" style:name="id1-3-2-2-1-2-7-1-8">
      <style:table-column-properties style:rel-column-width="2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en Uitvoeringsbesluiten parkeer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Amsterdam</text:p>
            <text:section text:name="structuurtekst_id1-3-2-2-1-2" text:style-name="structuurtekst">
              <text:p text:style-name="al">Brengen ter algemene kennis dat zij in hun vergadering van 13 december 2016 hebben besloten:</text:p>
              <text:list text:style-name="id1-3-2-2-1-2-2">
                <text:list-item text:style-override="id1-3-2-2-1-2-2-1">
                  <text:number>I.</text:number>
                  <text:p text:style-name="al">In te trekken de Uitvoeringsbesluiten belanghebbendenvergunning, hulpverlenersvergunning, autodeelorganisaties, eisen milieuparkeervergunning en milieueisen stadsbrede autodeelvergunningen zoals vastgesteld door de directeur van de dienst Infrastructuur, Verkeer en Vervoer van 23 juli 2014 (Gemeenteblad afd. 3B, nrs. 132 t/m 135 en 137);</text:p>
                </text:list-item>
                <text:list-item text:style-override="id1-3-2-2-1-2-2-2">
                  <text:number>II.</text:number>
                  <text:p text:style-name="al">Vast te stellen de volgende Uitvoeringsbesluiten op basis van de parkeerverordening 2013:</text:p>
                  <text:list text:style-name="id1-3-2-2-1-2-2-2-3">
                    <text:list-item text:style-override="id1-3-2-2-1-2-2-2-3-1">
                      <text:number>1.</text:number>
                      <text:p text:style-name="al">Uitvoeringsbesluit garageparkeren vergunninghouders (bijlage 1);</text:p>
                    </text:list-item>
                    <text:list-item text:style-override="id1-3-2-2-1-2-2-2-3-2">
                      <text:number>2.</text:number>
                      <text:p text:style-name="al">Uitvoeringsbesluit belanghebbendenvergunning (bijlage 2);</text:p>
                    </text:list-item>
                    <text:list-item text:style-override="id1-3-2-2-1-2-2-2-3-3">
                      <text:number>3.</text:number>
                      <text:p text:style-name="al">Uitvoeringsbesluit hulpverlenersvergunning (bijlage 3);</text:p>
                    </text:list-item>
                    <text:list-item text:style-override="id1-3-2-2-1-2-2-2-3-4">
                      <text:number>4.</text:number>
                      <text:p text:style-name="al">Uitvoeringsbesluit autodeelorganisaties (bijlage 4);</text:p>
                    </text:list-item>
                    <text:list-item text:style-override="id1-3-2-2-1-2-2-2-3-5">
                      <text:number>5.</text:number>
                      <text:p text:style-name="al">Uitvoeringsbesluit eisen milieuparkeervergunning (bijlage 5);</text:p>
                    </text:list-item>
                    <text:list-item text:style-override="id1-3-2-2-1-2-2-2-3-6">
                      <text:number>6.</text:number>
                      <text:p text:style-name="al">Uitvoeringsbesluit milieueisen stadsbrede milieuparkeervergunning (bijlage 6)</text:p>
                    </text:list-item>
                  </text:list>
                </text:list-item>
                <text:list-item text:style-override="id1-3-2-2-1-2-2-3">
                  <text:number>I.</text:number>
                  <text:p text:style-name="al">Dat dit besluit in werking treedt de dag na publicatie;</text:p>
                </text:list-item>
                <text:list-item text:style-override="id1-3-2-2-1-2-2-4">
                  <text:number>II.</text:number>
                  <text:p text:style-name="al">Dat dit besluit wordt bekendgemaakt in afdeling 3B van het Gemeenteblad.</text:p>
                </text:list-item>
              </text:list>
              <text:p text:style-name="al">
              <text:span text:style-name="nadrukvet">Burgemeester en wethouders voornoemd,</text:span>
            </text:p>
              <text:p text:style-name="al">E.E. van der Laan, burgemeester 			A.H.P. Van Gils, secretaris</text:p>
              <text:p text:style-name="al">
              <text:span text:style-name="nadrukvet">Bijlage 1 bij besluit van het college van 13 december 2016 </text:span>
            </text:p>
              <text:p text:style-name="al">
              <text:span text:style-name="nadrukvet">Uitvoeringsbesluit </text:span>
              <text:span text:style-name="nadrukvet">Garageparkeren</text:span>
              <text:span text:style-name="nadrukvet"> vergunninghouders op basis van artikel 28 lid 6 Parkeerverordening 2013</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entry" table:number-rows-spanned="1" table:number-columns-spanned="2">
                      <text:p text:style-name="table_al">
                        <text:span text:style-name="nadrukvet">Parkeergarag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Aantal</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Postcodes/(</text:span>
                        <text:span text:style-name="nadrukvet">deel</text:span>
                        <text:span text:style-name="nadrukvet">)</text:span>
                        <text:span text:style-name="nadrukvet">vergunninggebied</text:span>
                        <text:span text:style-name="nadrukvet">(en)</text:span>
                      </text:p>
                    </table:table-cell>
                    <table:table-cell table:style-name="entry" table:number-rows-spanned="1" table:number-columns-spanned="1">
                      <text:p text:style-name="table_al">
                        <text:span text:style-name="nadrukvet">Toegang</text:span>
                        <text:span text:style-name="nadrukvet">voor</text:span>
                      </text:p>
                    </table:table-cell>
                  </table:table-row>
                  <table:table-row table:style-name="row">
                    <table:table-cell table:style-name="entry" table:number-rows-spanned="1" table:number-columns-spanned="2">
                      <text:p text:style-name="table_al">De Keyzer</text:p>
                    </table:table-cell>
                    <table:table-cell table:style-name="entry" table:number-rows-spanned="1" table:number-columns-spanned="1">
                      <text:p text:style-name="table_al">T/O Cruquiusstraat 13</text:p>
                    </table:table-cell>
                    <table:table-cell table:style-name="entry" table:number-rows-spanned="1" table:number-columns-spanned="2">
                      <text:p text:style-name="table_al">25</text:p>
                    </table:table-cell>
                    <table:table-cell table:style-name="entry" table:number-rows-spanned="1" table:number-columns-spanned="1">
                      <text:p text:style-name="table_al">1-6-2016</text:p>
                    </table:table-cell>
                    <table:table-cell table:style-name="entry" table:number-rows-spanned="1" table:number-columns-spanned="1">
                      <text:p text:style-name="table_al">1018PR, 1018PS, 1018RC, 1018RD, 1018RE, 1018RG, 1018RH, 1018RJ, 1018RR, 1018RS, 1018SB, 1018SE, 1018SG, 1018SH, 1018SJ, 1018SK, 1018SL, 1018SM, 1018S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rkenhoven</text:p>
                    </table:table-cell>
                    <table:table-cell table:style-name="entry" table:number-rows-spanned="1" table:number-columns-spanned="1">
                      <text:p text:style-name="table_al">Anne Frankstraat 220</text:p>
                    </table:table-cell>
                    <table:table-cell table:style-name="entry" table:number-rows-spanned="1" table:number-columns-spanned="2">
                      <text:p text:style-name="table_al"> 200</text:p>
                    </table:table-cell>
                    <table:table-cell table:style-name="entry" table:number-rows-spanned="1" table:number-columns-spanned="1">
                      <text:p text:style-name="table_al">23-5-2013</text:p>
                    </table:table-cell>
                    <table:table-cell table:style-name="entry" table:number-rows-spanned="1" table:number-columns-spanned="1">
                      <text:p text:style-name="table_al">1011KP, 1011KR, 1011KS, 1011KT, 1011KV, 1011KW, 1011LH, 1011LJ, 1011LK, 1011LL, 1011LM, 1011LN, 1011LP, 1011LR, 1011LS, 1011LT, 1011LV, 1011LW, 1011LX, 1011LZ, 1011MG, 1011MH, 1011MJ, 1011MK, 1011ML, 1011MN, 1011MP, 1011MR, 1011MT, 1011MV, 1011MX, 1011MZ, 1011NA, 1011NB, 1011NC, 1011ND, 1011NG, 1011NH, 1011PZ, 1011RS, 1011RT, 1011RV, 1011RW, 1011RX, 1011RZ, 1011SB, 1011SC, 1011SE, 1011SG, 1011SK, 1011SM, 1011SN, 1011SP, 1011SR, 1011ST, 1011SV, 1011SW, 1011SX, 1011SZ, 1011TA, 1011TB, 1011TC, 1011TD, 1011TG, 1011TJ, 1011TK, 1011TL, 1011TM, 1011TN, 1011TP, 1011TR, 1011TS, 1011TT, 1011TV, 1011TW, 1011TX, 1011TZ, 1011VA, 1011VB, 1011VC, 1011VD, 1011VE, 1011VG, 1011VH, 1011VJ, 1011VK, 1011VL, 1011VM, 1011VP, 1011VX, 1011VZ, 1018AA, 1018AB, 1018AC, 1018AD, 1018AE, 1018AG, 1018AL, 1018AT, 1018AV, 1018AW, 1018AX, 1018AZ, 1018BA, 1018BB, 1018BC, 1018BD, 1018BE, 1018BG, 1018BH, 1018BJ, 1018BK, 1018BL, 1018BM, 1018BN, 1018BP, 1018BR, 1018BS, 1018BT, 1018BV, 1018BW, 1018BX, 1018BZ, 1018CC, 1018CD, 1018CE, 1018CG, 1018CH, 1018CK, 1018CL, 1018CM, 1018CN, 1018CP, 1018CR, 1018CS, 1018CT, 1018CV, 1018CW, 1018CX, 1018CZ, 1018DA, 1018DB, 1018DC, 1018DD, 1018DE, 1018DG, 1018DH, 1018DJ, 1018DK, 1018DL, 1018DM, 1018MM, 1018MS, 1018MW, 1018MZ, 1018SP, 1018SR, 1018ST, 1018SV, 1018SW, 1018SX, 1018SZ, 1018TA, 1018TB, 1018TC, 1018TD, 1018TE, 1018TG, 1018TH, 1018TJ, 1018TK, 1018TL, 1018TM, 1018TN, 1018TP, 1018TR, 1018TS, 1018TT, 1018TV, 1018TW, 1018WJ, 1018WW, 1018ZC, 1018ZD, 1018ZE, 1018ZG, 1018ZH, 1018ZJ, 1018ZM, 1018ZN, 1018ZP, 1018ZR, 1018ZS, 1018ZT, 1018ZV</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2">
                      <text:p text:style-name="table_al">Piet Hein</text:p>
                    </table:table-cell>
                    <table:table-cell table:style-name="entry" table:number-rows-spanned="1" table:number-columns-spanned="1">
                      <text:p text:style-name="table_al">Piet Heinkade 59</text:p>
                    </table:table-cell>
                    <table:table-cell table:style-name="entry" table:number-rows-spanned="1" table:number-columns-spanned="2">
                      <text:p text:style-name="table_al">225</text:p>
                    </table:table-cell>
                    <table:table-cell table:style-name="entry" table:number-rows-spanned="1" table:number-columns-spanned="1">
                      <text:p text:style-name="table_al">14-10-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ubsidieparker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gebied Centrum-01, -02 en -03</text:p>
                      <text:p text:style-name="table_al">Vergunninggebied  Zuid 3.1 </text:p>
                    </table:table-cell>
                    <table:table-cell table:style-name="entry" table:number-rows-spanned="1" table:number-columns-spanned="1">
                      <text:p text:style-name="table_al">(milieu)bewoners- en GA-parkeervergunning voor bestuurders</text:p>
                    </table:table-cell>
                  </table:table-row>
                  <table:table-row table:style-name="row">
                    <table:table-cell table:style-name="entry" table:number-rows-spanned="1" table:number-columns-spanned="3">
                      <text:p text:style-name="table_al">Vergunninghouderparker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9BJ, 1019BK, 1019PA, 1019PB, 1019PC, 1019PD, 1019PE, 1019PF, 1019PG, 1019PH, 1019PI, 1019PJ, 1019PK, 1019PL, 1019PM, 1019PN, 1019PO, 1019PP, 1019PQ, 1019PR, 1019PS, 1019PT, 1019PU, 1019PV, 1019PW, 1019PX, 1019PY, 1019PZ, 1019RA, 1019RB, 1019RC, 1019RD, 1019RE, 1019RF, 1019RG, 1019RH, 1019RI, 1019RJ, 1019RK, 1019RL, 1019RM, 1019RN, 1019RO, 1019RP, 1019RQ, 1019RR, 1019RS, 1019RT, 1019RU, 1019RV, 1019RW, 1019RX, 1019RY, 1019RZ, 1019SB, 1019SC, 1019SD, 1019SE, 1019SF, 1019SG, 1019SH, 1019SI, 1019SJ, 1019SK, 1019SL, 1019SM, 1019SN, 1019SO, 1019SP, 1019SQ, 1019SR, 1019SS, 1019ST, 1019SU, 1019SV, 1019SW, 1019SX, 1019SY, 1019SZ</text:p>
                    </table:table-cell>
                    <table:table-cell table:style-name="entry" table:number-rows-spanned="1" table:number-columns-spanned="1">
                      <text:p text:style-name="table_al">milieu)bewoners-, (milieu)bedrijfs- en GA-parkeervergunning voor bestuurders </text:p>
                    </table:table-cell>
                  </table:table-row>
                  <table:table-row table:style-name="row">
                    <table:table-cell table:style-name="entry" table:number-rows-spanned="1" table:number-columns-spanned="1">
                      <text:p text:style-name="table_al">Willemspoort</text:p>
                    </table:table-cell>
                    <table:table-cell table:style-name="entry" table:number-rows-spanned="1" table:number-columns-spanned="2">
                      <text:p text:style-name="table_al">Haarlemmer Houttuinen 549</text:p>
                    </table:table-cell>
                    <table:table-cell table:style-name="entry" table:number-rows-spanned="1" table:number-columns-spanned="2">
                      <text:p text:style-name="table_al">100 (60+40)</text:p>
                    </table:table-cell>
                    <table:table-cell table:style-name="entry" table:number-rows-spanned="1" table:number-columns-spanned="1">
                      <text:p text:style-name="table_al">5-12-2013</text:p>
                    </table:table-cell>
                    <table:table-cell table:style-name="entry" table:number-rows-spanned="1" table:number-columns-spanned="1">
                      <text:p text:style-name="table_al">1013AG, 1013DA, 1013DB, 1013DC, 1013DD, 1013DP, 1013EA, 1013EB, 1013ED, 1013EE, 1013EG, 1013EH, 1013EJ, 1013EK, 1013EL, 1013EM, 1013EN, 1013EP, 1013ER, 1013ES, 1013ET, 1013EV, 1013EW, 1013EX, 1013EZ, 1013GA, 1013GB, 1013GC, 1013GD, 1013GE, 1013GG, 1013GH, 1013GJ, 1013GK, 1013GL, 1013GM, 1013GN, 1013GP, 1013GR, 1013GS, 1013GT, 1013GW, 1013GX, 1013GZ, 1013HA, 1013HB, 1013HC, 1013HD, 1013HE, 1013HG, 1013HH, 1013HK, 1013HL, 1013HM, 1013HP, 1013HR, 1013HS, 1013HT, 1013HV, 1013HW, 1013HX, 1013HZ, 1013JA, 1013JC, 1013JD, 1013JE, 1013JG, 1013JH, 1013JJ, 1013JK, 1013JL, 1013JM, 1013JN, 1013JP, 1013JR, 1013JS, 1013JT, 1013JV, 1013JW, 1013JX, 1013JZ, 1013KA, 1013KB, 1013KC, 1013KD, 1013KE, 1013KG, 1013KH, 1013KJ, 1013KK, 1013KL, 1015GK, 1015RT, 1015TE, 1015XL, 1015XM, 1015XN, 1015XP</text:p>
                    </table:table-cell>
                    <table:table-cell table:style-name="entry" table:number-rows-spanned="1" table:number-columns-spanned="1">
                      <text:p text:style-name="table_al">milieu)bewoners-, (milieu)bedrijfs- en GA-parkeervergunning voor bestuurders </text:p>
                    </table:table-cell>
                  </table:table-row>
                  <table:table-row table:style-name="row">
                    <table:table-cell table:style-name="entry" table:number-rows-spanned="1" table:number-columns-spanned="1">
                      <text:p text:style-name="table_al">Stadhuis-Muziektheater</text:p>
                    </table:table-cell>
                    <table:table-cell table:style-name="entry" table:number-rows-spanned="1" table:number-columns-spanned="2">
                      <text:p text:style-name="table_al">Waterlooplein 28</text:p>
                    </table:table-cell>
                    <table:table-cell table:style-name="entry" table:number-rows-spanned="1" table:number-columns-spanned="2">
                      <text:p text:style-name="table_al">100</text:p>
                    </table:table-cell>
                    <table:table-cell table:style-name="entry" table:number-rows-spanned="1" table:number-columns-spanned="1">
                      <text:p text:style-name="table_al">14-4-2014</text:p>
                    </table:table-cell>
                    <table:table-cell table:style-name="entry" table:number-rows-spanned="1" table:number-columns-spanned="1">
                      <text:p text:style-name="table_al">1011HH, 1011HJ, 1011HK, 1011HL, 1011HM, 1011HN, 1011HP, 1011HR, 1011HS, 1011HT, 1011HV, 1011HW, 1011HX, 1011HZ, 1011JA, 1011JC, 1011JD, 1011JG, 1011JH, 1011JJ, 1011JK, 1011JL, 1011JM, 1011JN, 1011JW, 1011JX, 1011JZ, 1011KA, 1011KB, 1011KC, 1011KD, 1011KE, 1011KH, 1011KJ, 1011KK, 1011KM, 1011KN, 1011PT, 1011WB, 1011WC, 1011WD, 1011XA, 1012CG, 1012CH, 1012CJ, 1012CK, 1012CL, 1012CM, 1012CN, 1012CP, 1012CX, 1012CZ, 1012DH, 1012DJ, 1012DK, 1012DL, 1012GC, 1012JZ, 1012XT, 1012XX, 1012ZA, 1012ZD, 1012ZE, 1012ZG, 1017AA, 1017AB, 1017BG, 1017BH, 1017BK, 1017BL, 1017BN, 1017BV, 1017BW, 1017CK, 1017CL, 1017CM, 1017CN, 1017CS, 1017HD, 1017HE</text:p>
                    </table:table-cell>
                    <table:table-cell table:style-name="entry" table:number-rows-spanned="1" table:number-columns-spanned="1">
                      <text:p text:style-name="table_al">milieu)bewoners-, (milieu)bedrijfs- en GA-parkeervergunning voor bestuurders </text:p>
                    </table:table-cell>
                  </table:table-row>
                  <table:table-row table:style-name="row">
                    <table:table-cell table:style-name="entry" table:number-rows-spanned="1" table:number-columns-spanned="1">
                      <text:p text:style-name="table_al">Waterlooplein</text:p>
                    </table:table-cell>
                    <table:table-cell table:style-name="entry" table:number-rows-spanned="1" table:number-columns-spanned="2">
                      <text:p text:style-name="table_al">Valkenburgerstraat 238</text:p>
                    </table:table-cell>
                    <table:table-cell table:style-name="entry" table:number-rows-spanned="1" table:number-columns-spanned="2">
                      <text:p text:style-name="table_al">50</text:p>
                    </table:table-cell>
                    <table:table-cell table:style-name="entry" table:number-rows-spanned="1" table:number-columns-spanned="1">
                      <text:p text:style-name="table_al">19-5-2014</text:p>
                    </table:table-cell>
                    <table:table-cell table:style-name="entry" table:number-rows-spanned="1" table:number-columns-spanned="1">
                      <text:p text:style-name="table_al">1011AL, 1011MS, 1011NK, 1011NM, 1011NN, 1011NP, 1011NR, 1011NS, 1011NV, 1011NX, 1011NZ, 1011PA, 1011PB, 1011PC, 1011PD, 1011PE, 1011PG, 1011PL, 1011PM, 1011PN, 1011PV, 1011PW, 1011RA, 1011RB, 1011RC, 1011RD, 1011RE, 1011RG, 1011RH, 1011RJ, 1011RK, 1011RL, 1011RM, 1011RN, 1011RP, 1011RR, 1011VR, 1011VS, 1011VT, 1011VW, 1017AC, 1017AD, 1017AE, 1017AG, 1017AH, 1017AJ, 1017AK, 1017AL, 1017AM, 1017CD, 1017CE, 1017CG, 1017CH, 1017CJ, 1017CT, 1017CV, 1017CW, 1017CX, 1017CZ, 1017DA, 1017DV, 1017DW, 1017DX, 1017DZ, 1017EA, 1017EB, 1017EC, 1017ED, 1017EE, 1017EW, 1017EX, 1017EZ, 1017HV, 1017HW, 1017HX, 1017HZ, 1017JA, 1017JB, 1017JC, 1017JD, 1017JE, 1017JG, 1017JH, 1017JJ, 1017JK, 1017LJ, 1017LK, 1017LL, 1017VH, 1017VJ, 1017VK, 1017VL, 1017VN, 1017VP, 1017VR, 1017VS</text:p>
                    </table:table-cell>
                    <table:table-cell table:style-name="entry" table:number-rows-spanned="1" table:number-columns-spanned="1">
                      <text:p text:style-name="table_al">milieu)bewoners-, (milieu)bedrijfs- en GA-parkeervergunning voor bestuurders </text:p>
                    </table:table-cell>
                  </table:table-row>
                  <table:table-row table:style-name="row">
                    <table:table-cell table:style-name="entry" table:number-rows-spanned="1" table:number-columns-spanned="1">
                      <text:p text:style-name="table_al">Ydock</text:p>
                    </table:table-cell>
                    <table:table-cell table:style-name="entry" table:number-rows-spanned="1" table:number-columns-spanned="2">
                      <text:p text:style-name="table_al">IJdock 33</text:p>
                    </table:table-cell>
                    <table:table-cell table:style-name="entry" table:number-rows-spanned="1" table:number-columns-spanned="2">
                      <text:p text:style-name="table_al">50</text:p>
                    </table:table-cell>
                    <table:table-cell table:style-name="entry" table:number-rows-spanned="1" table:number-columns-spanned="1">
                      <text:p text:style-name="table_al">12-6-2014</text:p>
                    </table:table-cell>
                    <table:table-cell table:style-name="entry" table:number-rows-spanned="1" table:number-columns-spanned="1">
                      <text:p text:style-name="table_al">1013AA, 1013AB, 1013AD, 1013AE, 1013AV, 1013AZ, 1013BH, 1013BP, 1013BR, 1013BV, 1013BW, 1013BX, 1013CG, 1013CT, 1013CW, 1013DE, 1013DG, 1013DH, 1013DJ, 1013DK, 1013DL, 1013DM, 1013DN, 1013EC, 1013JB, 1013KM, 1013KN, 1013KP, 1013KR, 1013KS, 1013KT, 1013KV, 1013KW, 1013KX, 1013LA, 1013LB, 1013LE, 1013LG, 1013LH, 1013LJ, 1013LL, 1013LM, 1013LN, 1013LP, 1013LR, 1013LT, 1013LV, 1013LX, 1013LZ, 1013MA, 1013MB, 1013MC, 1013MD, 1013ME, 1013MG, 1013MH, 1013MJ, 1013MK, 1013ML, 1013MM, 1013MN, 1013MS, 1013MT, 1013MV</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1">
                      <text:p text:style-name="table_al">Oosterdok</text:p>
                    </table:table-cell>
                    <table:table-cell table:style-name="entry" table:number-rows-spanned="1" table:number-columns-spanned="2">
                      <text:p text:style-name="table_al">Oosterdoksstraat 250</text:p>
                    </table:table-cell>
                    <table:table-cell table:style-name="entry" table:number-rows-spanned="1" table:number-columns-spanned="2">
                      <text:p text:style-name="table_al">200</text:p>
                    </table:table-cell>
                    <table:table-cell table:style-name="entry" table:number-rows-spanned="1" table:number-columns-spanned="1">
                      <text:p text:style-name="table_al">1-7-2014</text:p>
                    </table:table-cell>
                    <table:table-cell table:style-name="entry" table:number-rows-spanned="1" table:number-columns-spanned="1">
                      <text:p text:style-name="table_al">1011AB, 1011AC, 1011AD, 1011AE, 1011AG, 1011AH, 1011AJ, 1011AK, 1011AM, 1011AN, 1011AP, 1011AR, 1011AS, 1011AT, 1011AV, 1011AW, 1011AX, 1011AZ, 1011BA, 1011BB, 1011BC, 1011BD, 1011BG, 1011BH, 1011BJ, 1011BK, 1011BL, 1011BM, 1011BN, 1011BP, 1011BR, 1011BS, 1011BT, 1011BV, 1011BW, 1011BX, 1011BZ, 1011CA, 1011CB, 1011CC, 1011CD, 1011CE, 1011CH, 1011CJ, 1011CK, 1011CL, 1011CM, 1011CN, 1011CP, 1011CR, 1011CS, 1011CT, 1011CV, 1011CW, 1011CX, 1011CZ, 1011DB, 1011DC, 1011DD, 1011DG, 1011DH, 1011DJ, 1011DK, 1011DL, 1011DZ, 1011EA, 1011EB, 1011EC, 1011ED, 1011EE, 1011EG, 1011EH, 1011EJ, 1011EK, 1011EL, 1011EM, 1011EN, 1011ER, 1011ES, 1011ET, 1011EV, 1011EW, 1011EX, 1011EZ, 1011GA, 1011GB, 1011GC, 1011GD, 1011GG, 1011GH, 1011GJ, 1011GK, 1011GL, 1011GM, 1011GN, 1011GP, 1011GR, 1011GS, 1011GT, 1011GV, 1011GW, 1011GX, 1011GZ, 1011HA, 1011HB, 1011HC, 1011HD, 1011HE, 1011HG, 1011JB, 1011JP, 1011JR, 1011JS, 1011JT, 1011JV, 1011KX, 1011KZ, 1011LA, 1011LB, 1011LC, 1011LD, 1011LE, 1011MA, 1011MB, 1011MC, 1011ME, 1011NE, 1011TE, 1012AC, 1012AD, 1012AE, 1012AG, 1012AH, 1012AJ, 1012AK, 1012AL, 1012AM, 1012AN, 1012AP, 1012AR, 1012AS, 1012AT, 1012AV, 1012AW, 1012AX, 1012AZ, 1012BA, 1012BB, 1012BC, 1012BD, 1012BE, 1012BG, 1012BH, 1012BJ, 1012BK, 1012BL, 1012BM, 1012BN, 1012BP, 1012BR, 1012BS, 1012BT, 1012BV, 1012BW, 1012BX, 1012BZ, 1012CA, 1012CB, 1012CC, 1012CD, 1012CE, 1012CR, 1012CS, 1012CT, 1012CV, 1012CW, 1012DA, 1012DB, 1012DC, 1012DD, 1012DE, 1012DG, 1012DM, 1012DN, 1012DP, 1012DR, 1012DS, 1012DT, 1012DV, 1012DW, 1012DX, 1012DZ, 1012EA, 1012EB, 1012EC, 1012ED, 1012EE, 1012EG, 1012EH, 1012EJ, 1012EK, 1012EL, 1012EM, 1012EN, 1012EP, 1012ER, 1012ES, 1012ET, 1012EV, 1012EW, 1012EX, 1012EZ, 1012GA, 1012GB, 1012GD, 1012GE, 1012GG, 1012GH, 1012GJ, 1012GK, 1012GL, 1012GM, 1012GN, 1012GP, 1012GR, 1012GS, 1012GT, 1012GV, 1012GW, 1012GX, 1012GZ, 1012HA, 1012HB, 1012HC, 1012HD, 1012HE, 1012HG, 1012HH, 1012HJ, 1012HK, 1012HL, 1012HM, 1012HN, 1012HP, 1012HR, 1012HS, 1012HT, 1012HV, 1012HW, 1012HX, 1012HZ, 1012JA, 1012JB, 1012JC, 1012JD, 1012JE, 1012JG, 1012JH, 1012JJ, 1012JK, 1012JL, 1012JM, 1012JP, 1012JS, 1012JT, 1012JV, 1012JW, 1012KC, 1012KD, 1012KE, 1012KG, 1012KJ, 1012KK, 1012KL, 1012KM, 1012KN, 1012KP, 1012KR, 1012KT, 1012LD, 1012PB, 1012PC, 1012PL, 1012PM, 1012PP, 1012RA, 1012RB, 1012RK, 1012RL, 1012RM, 1012RP, 1012RR, 1012RS, 1012RT, 1012RV, 1012RX, 1012VM, 1012VP, 1012VR, 1012VS, 1012VT, 1012VV, 1012VW, 1012VX, 1012WE, 1012WG, 1012WH, 1012WJ, 1012WL, 1012WN, 1012WP, 1012WS, 1012WT, 1012WV, 1012XJ, 1012XK, 1012XL, 1012XM, 1012XS, 1012ZH, 1012ZJ, 1012ZL, 1015AA, 1015AB, 1015AC, 1015AD, 1015AE, 1015AG, 1015AH, 1015AJ, 1015AK, 1015AL, 1015AM, 1015AN, 1015AP, 1015AR, 1015AS, 1015AT, 1015AV, 1015AW, 1015BA, 1015BB, 1015BC, 1015BD, 1015BE, 1015BG, 1015BH, 1015BJ, 1015BK, 1015BL, 1015BM, 1015BN, 1015BP, 1015BR, 1015BS, 1015BT, 1015BV, 1015BW, 1015BX, 1015BZ, 1015CA, 1015CB, 1015CC, 1015CD, 1015CE, 1015CG, 1015CH, 1015CJ, 1015CK, 1015CL, 1015CN, 1015CP, 1015CR, 1015CS, 1015CT, 1015CV, 1015CW, 1015CX, 1015CZ, 1015DA, 1015DB, 1015DC, 1015DD, 1015DE, 1015DG, 1015DH, 1015DJ, 1015DK, 1015DL, 1015DM, 1015DN, 1015DP, 1015DR, 1015DS, 1015DT, 1015GA, 1015GB, 1015GC, 1016AA, 1016AB, 1016AC, 1016AD, 1016AE, 1016AG, 1016AH, 1016AJ, 1016AK, 1016AL, 1016AM, 1016AN, 1016AR, 1016AT, 1016AV, 1016AW, 1016AX, 1016BA, 1016BB, 1016BC, 1016BD, 1016BE, 1016BG, 1016BH, 1016BJ, 1016BK, 1016BL, 1016BM, 1016BN, 1016BP, 1016BR, 1016BS, 1016BT, 1016BV, 1016BW, 1016BX, 1016BZ, 1016CA, 1016CB, 1016CC, 1016CD, 1016CE, 1016CG, 1016CH, 1016CJ, 1016CK, 1016CL, 1016CN, 1016CP, 1016DB, 1016DE, 1016DG, 1016DH, 1016DJ, 1016DK, 1016DM, 1016DN, 1016DP, 1016DR, 1016DS, 1016DT, 1016DV, 1016DW, 1016DX, 1016DZ, 1016EA, 1016EB, 1016EC, 1016EE, 1016EG, 1016EH, 1016EJ, 1016EK, 1016EL, 1016EM, 1016EN, 1016EP, 1016ER, 1016ES, 1016ET, 1016EV, 1016EW, 1016EX, 1016EZ, 1016GA, 1016GB, 1016GC, 1016GD, 1016GE, 1016GG, 1016GH, 1016GJ, 1016GK, 1016GL, 1016GM, 1016GN, 1016GP, 1016GR, 1016GT, 1016GV, 1016GW, 1016GX, 1016GZ, 1016HK, 1016HL, 1016HM, 1016HN, 1016HP, 1016HR, 1016HS, 1016HT, 1016HV, 1017JT</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1">
                      <text:p text:style-name="table_al">Museumplein</text:p>
                    </table:table-cell>
                    <table:table-cell table:style-name="entry" table:number-rows-spanned="1" table:number-columns-spanned="2">
                      <text:p text:style-name="table_al">Van Baerlestraat 33B</text:p>
                    </table:table-cell>
                    <table:table-cell table:style-name="entry" table:number-rows-spanned="1" table:number-columns-spanned="2">
                      <text:p text:style-name="table_al">50 </text:p>
                      <text:p text:style-name="table_al">Vanf 1-5- 2015 75 pp</text:p>
                    </table:table-cell>
                    <table:table-cell table:style-name="entry" table:number-rows-spanned="1" table:number-columns-spanned="1">
                      <text:p text:style-name="table_al">15-9-2014</text:p>
                    </table:table-cell>
                    <table:table-cell table:style-name="entry" table:number-rows-spanned="1" table:number-columns-spanned="1">
                      <text:p text:style-name="table_al">1071AB, 1071AC, 1071AD, 1071AE, 1071AG, 1071AH, 1071AJ, 1071AL, 1071AM, 1071AN, 1071AP, 1071AR, 1071AS, 1071AT, 1071AV, 1071BJ, 1071BK, 1071BL, 1071BM, 1071BN, 1071BP, 1071BR, 1071BS, 1071BX, 1071BZ, 1071CA, 1071CB, 1071CC, 1071CD, 1071CE, 1071CJ, 1071CK, 1071CL, 1071CM, 1071CN, 1071CP, 1071CR, 1071CS, 1071CT, 1071CV, 1071CW, 1071CX, 1071CZ, 1071DA, 1071DB, 1071DC, 1071DD, 1071DE, 1071DG, 1071DH, 1071DJ, 1071DK, 1071DL, 1071DM, 1071DN, 1071DP, 1071DR, 1071DS, 1071DT, 1071DV, 1071DW, 1071DX, 1071DZ, 1071EA, 1071EB, 1071EC, 1071ED, 1071EE, 1071EG, 1071EH, 1071EJ, 1071EK, 1071PM, 1071PN, 1071PP, 1071PR, 1071RA, 1071RB, 1071RJ, 1071RK, 1071RL, 1071RS, 1071RT, 1071RV, 1071TR, 1071TS, 1071TV, 1071TW, 1071TX, 1071TZ, 1071VA, 1071VB, 1071VC, 1071VD, 1071VE, 1071VG, 1071VN, 1071VP, 1071VR, 1071VS, 1071VT, 1071VV, 1071VW, 1071VX, 1071WX, 1071WZ, 1071XA, 1071XD, 1071XE, 1071XG, 1071XK, 1071XL, 1071XM, 1071XN, 1071XP, 1071XX, 1071XZ, 1071ZA, 1071ZB, 1071ZC, 1071ZD, 1072AG, 1072AH, 1072AJ, 1072AK, 1072AL, 1072AM, 1072AN, 1072AP, 1072AR, 1072AS, 1072AT, 1072CT, 1072CV, 1072CW, 1072EB, 1072EC, 1072ED, 1072EJ, 1072EK, 1072EL, 1072ER, 1072ES, 1072ET, 1072EV, 1072EW, 1072HL, 1072HR, 1072LN, 1072LP, 1072LR, 1072LZ, 1072MB, 1072NA, 1072NB, 1072NC, 1072ND, 1072NE, 1072NK, 1072NL, 1072NM, 1072NN, 1072TJ, 1072TK, 1072TL, 1072TM, 1072TN, 1072TT, 1072TV, 1072TW, 1072TX, 1072TZ</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1">
                      <text:p text:style-name="table_al">Europarking</text:p>
                    </table:table-cell>
                    <table:table-cell table:style-name="entry" table:number-rows-spanned="1" table:number-columns-spanned="2">
                      <text:p text:style-name="table_al">Marnixstraat 250</text:p>
                    </table:table-cell>
                    <table:table-cell table:style-name="entry" table:number-rows-spanned="1" table:number-columns-spanned="2">
                      <text:p text:style-name="table_al">151</text:p>
                    </table:table-cell>
                    <table:table-cell table:style-name="entry" table:number-rows-spanned="1" table:number-columns-spanned="1">
                      <text:p text:style-name="table_al">15-10-2014</text:p>
                    </table:table-cell>
                    <table:table-cell table:style-name="entry" table:number-rows-spanned="1" table:number-columns-spanned="1">
                      <text:p text:style-name="table_al">1016HC, 1016HD, 1016HE, 1016HG, 1016HH, 1016HJ, 1016HW, 1016HX, 1016LP, 1016LR, 1016LS, 1016LT, 1016LV, 1016LW, 1016LX, 1016LZ, 1016MA, 1016MB, 1016MC, 1016NA, 1016NM, 1016NN, 1016NP, 1016NR, 1016NS, 1016NT, 1016NV, 1016NX, 1016NZ, 1016PA, 1016PB, 1016PC, 1016PD, 1016PE, 1016PG, 1016PH, 1016PJ, 1016PK, 1016PL, 1016PM, 1016PN, 1016PP, 1016PR, 1016PS, 1016PT, 1016PV, 1016PW, 1016PX, 1016PZ, 1016RA, 1016RB, 1016RC, 1016RD, 1016RE, 1016RG, 1016RH, 1016RJ, 1016RK, 1016RL, 1016RM, 1016RN, 1016RP, 1016RR, 1016RS, 1016RT, 1016RV, 1016RW, 1016RX, 1016RZ, 1016SB, 1016SC, 1016SG, 1016SH, 1016SJ, 1016SK, 1016SL, 1016SM, 1016SN, 1016SP, 1016SR, 1016ST, 1016SV, 1016SX, 1016TA, 1016TH, 1016TJ, 1016TK, 1016TL, 1016TM, 1016TN, 1016TP, 1016TR, 1016TS, 1016TT, 1016TV, 1016TW, 1016TX, 1016TZ, 1016VA, 1016VB, 1016VC, 1016VD, 1016VE, 1016VG, 1016VH, 1016VJ, 1016VK, 1016VL, 1016VM, 1016VN, 1016VP, 1016VS, 1016VT, 1016VV, 1016VW, 1016VX, 1016VZ, 1016WB, 1016XA</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1">
                      <text:p text:style-name="table_al">Westerpark</text:p>
                    </table:table-cell>
                    <table:table-cell table:style-name="entry" table:number-rows-spanned="1" table:number-columns-spanned="2">
                      <text:p text:style-name="table_al">Van Bleiswijkstraat 8</text:p>
                    </table:table-cell>
                    <table:table-cell table:style-name="entry" table:number-rows-spanned="1" table:number-columns-spanned="2">
                      <text:p text:style-name="table_al">50</text:p>
                    </table:table-cell>
                    <table:table-cell table:style-name="entry" table:number-rows-spanned="1" table:number-columns-spanned="1">
                      <text:p text:style-name="table_al">1-12-2014</text:p>
                    </table:table-cell>
                    <table:table-cell table:style-name="entry" table:number-rows-spanned="1" table:number-columns-spanned="1">
                      <text:p text:style-name="table_al">1051AA, 1051AB, 1051AC, 1051AK, 1051AL, 1051AM, 1051AN, 1051AP, 1051AS, 1051AT, 1051AV, 1051AW, 1051AX, 1051AZ, 1051BA, 1051BB, 1051BC, 1051BE, 1051BH, 1051BJ, 1051BK, 1051BL, 1051BM, 1051BN, 1051BP, 1051BR, 1051BS, 1051BT, 1051BV, 1051BW, 1051BX, 1051BZ, 1051CA, 1051CS, 1051CT, 1051CV, 1051CW, 1051CX, 1051CZ, 1051DA, 1051EA, 1051EB, 1051EC, 1051ED, 1051EE, 1051EG, 1051EH, 1051EJ, 1051EK, 1051EL, 1051EM, 1051EN, 1051EP, 1051ER, 1051ES, 1051ET, 1051EV, 1051EW, 1051EX, 1051EZ, 1051GA, 1051GB, 1051GC, 1051GD, 1051GE, 1051GG, 1051GH, 1051GJ, 1051GK, 1051GL, 1051GM, 1051GN, 1051GP, 1051GR, 1051GS, 1051GT, 1051GV, 1051GW, 1051GX, 1051GZ, 1051HA, 1051HB, 1051HC, 1051HD, 1051HE, 1051HG, 1051HN, 1051HP, 1051HR, 1051HS, 1051JE, 1051KN, 1051KP, 1051KR, 1051KS, 1051KT, 1051KV, 1051KW, 1051KX, 1051KZ, 1051LA, 1051LB, 1051LC, 1051LD, 1051LE, 1051NV, 1051NW, 1051NX, 1051NZ, 1051PA, 1051PB, 1051PD, 1051PE, 1051PG, 1051PH, 1051PJ, 1051PK, 1051PL, 1051PM, 1051PN, 1051PP, 1051PR, 1051PS, 1051PT, 1051PV, 1051PW, 1051PX, 1051PZ, 1051RE, 1051RG, 1051RH, 1051RJ, 1051RK, 1051RL, 1051TG, 1051TH, 1051TJ, 1051TK, 1051TL, 1051TM, 1051TN, 1051TP, 1051TR, 1051TS, 1051TT, 1051TV, 1051TW, 1051TX, 1051TZ, 1051VA, 1051VB, 1051VC, 1051VD, 1051VE, 1051VG, 1051VH, 1051VJ, 1051VK, 1051VL, 1051VM, 1051VN, 1051VS, 1051XC, 1051XD, 1051XE, 1051XG, 1051XH, 1051XJ, 1051XK, 1051XL, 1051XM, 1051XN, 1051XP, 1051XR, 1051XS, 1051XT, 1051XV, 1051XW, 1051XZ </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1">
                      <text:p text:style-name="table_al">Heinekenplein</text:p>
                    </table:table-cell>
                    <table:table-cell table:style-name="entry" table:number-rows-spanned="1" table:number-columns-spanned="2">
                      <text:p text:style-name="table_al">	1e van der Helststraat 6</text:p>
                    </table:table-cell>
                    <table:table-cell table:style-name="entry" table:number-rows-spanned="1" table:number-columns-spanned="2">
                      <text:p text:style-name="table_al">100</text:p>
                    </table:table-cell>
                    <table:table-cell table:style-name="entry" table:number-rows-spanned="1" table:number-columns-spanned="1">
                      <text:p text:style-name="table_al">2-3-2015</text:p>
                    </table:table-cell>
                    <table:table-cell table:style-name="entry" table:number-rows-spanned="1" table:number-columns-spanned="1">
                      <text:p text:style-name="table_al">1072AA, 1072AB, 1072AC, 1072AD, 1072AE, 1072BB, 1072BC, 1072BD, 1072BE, 1072BG, 1072BH, 1072BJ, 1072BK, 1072BL, 1072BM, 1072BN, 1072BP, 1072BR, 1072BS, 1072BT, 1072BV, 1072BW, 1072BX, 1072BZ, 1072CA, 1072CB, 1072CC, 1072CD, 1072CE, 1072CG, 1072CH, 1072CJ, 1072CK, 1072CL, 1072CM, 1072CN, 1072CP, 1072CR, 1072CS, 1072CX, 1072CZ, 1072EA, 1072EE, 1072EG, 1072EH, 1072EM, 1072EN, 1072EP, 1072EX, 1072EZ, 1072GA, 1072GB, 1072LA, 1072LB, 1072LC, 1072LD, 1072LE, 1072LJ, 1072LK, 1072LL, 1072LM, 1072MH, 1072MK, 1072ML, 1072MN, 1072NG, 1072NH, 1072NJ, 1072NP, 1072NR, 1072NS, 1072NT, 1072NV, 1072NX, 1072NZ, 1072PA, 1072PB, 1072TP, 1072TR, 1072TS, 1072VA, 1072VB, 1072VC, 1072VD, 1072VE, 1072VG, 1072VH, 1072VJ, 1072VK, 1072VL, 1072VM, 1072VN, 1072VP, 1072VR, 1072VS, 1072VT, 1072VV, 1072VW, 1072VX, 1072VZ, 1072XA, 1072XB, 1072XC, 1072XD, 1072XE, 1072XG, 1072XH, 1072XJ, 1072XK, 1072XL, 1072XM, 1072XN, 1072XP, 1072XR, 1072XS, 1072XT, 1072XV, 1072XW, 1072XX, 1072XZ, 1072ZA, 1073AA, 1073AB, 1073AC, 1073AD, 1073AT, 1073AV, 1073AW, 1073AX, 1073AZ, 1073BA, 1073BB, 1073BC, 1073BD, 1073BE, 1073BG, 1073BH, 1073BJ, 1073BK, 1073BL, 1073BM, 1073BN, 1073BP, 1073BR, 1073BS, 1073BT, 1073BV, 1073BW, 1073BX, 1073BZ, 1073CA, 1073CB, 1073CC, 1073CD, 1073CE, 1073CG, 1073CH, 1073CJ, 1073CK, 1073CL, 1073CM, 1073CN, 1073CP, 1073CR, 1073CS, 1073CT, 1073CV, 1073CW, 1073CX, 1073EJ, 1073EK, 1073LL, 1073LM, 1073LN, 1073LP, 1073VE, 1073VG, 1073VH, 1073VJ, 1073VK, 1073VL, 1073VM, 1073VN, 1073VP, 1073VR, 1073VS, 1073VT, 1073VV, 1073VW, 1073VX, 1073VZ, 1073XA, 1073XB, 1073XC, 1073XD, 1073XE, 1073XG, 1073XH, 1073XJ, 1073XK, 1073XL, 1073XM, 1073XN, 1073XP, 1073XR, 1073XS, 1073XT, 1073XV, 1073XW, 1073XX, 1073XZ </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1">
                      <text:p text:style-name="table_al">Nieuwendijk (v.h. De Kolk)</text:p>
                    </table:table-cell>
                    <table:table-cell table:style-name="entry" table:number-rows-spanned="1" table:number-columns-spanned="2">
                      <text:p text:style-name="table_al">Nieuwezijds Kolk 18</text:p>
                    </table:table-cell>
                    <table:table-cell table:style-name="entry" table:number-rows-spanned="1" table:number-columns-spanned="2">
                      <text:p text:style-name="table_al">50</text:p>
                    </table:table-cell>
                    <table:table-cell table:style-name="entry" table:number-rows-spanned="1" table:number-columns-spanned="1">
                      <text:p text:style-name="table_al">1-4-2015</text:p>
                    </table:table-cell>
                    <table:table-cell table:style-name="entry" table:number-rows-spanned="1" table:number-columns-spanned="1">
                      <text:p text:style-name="table_al">1012AA, 1012AB, 1012JN, 1012LG, 1012LH, 1012LJ, 1012LK, 1012LL, 1012LM, 1012LN, 1012LP, 1012LR, 1012LS, 1012LT, 1012LV, 1012LW, 1012LX, 1012LZ, 1012MA, 1012MB, 1012MC, 1012MD, 1012ME, 1012MG, 1012MH, 1012MJ, 1012MK, 1012ML, 1012MN, 1012MP, 1012MR, 1012MS, 1012MT, 1012MV, 1012MX, 1012MZ, 1012NA, 1012NB, 1012NC, 1012ND, 1012NE, 1012NG, 1012NH, 1012NJ, 1012NK, 1012NL, 1012NM, 1012NN, 1012NP, 1012PS, 1012PT, 1012PV, 1012PW, 1012PX, 1012PZ, 1012RC, 1012RD, 1012RE, 1012RG, 1012RH, 1012RJ, 1012RZ, 1012SB, 1012SC, 1012SE, 1012SG, 1012SH, 1012SJ, 1012SK, 1012SL, 1012SM, 1012SN, 1012SP, 1012SR, 1012ST, 1012SV, 1012SW, 1012SX, 1012SZ, 1012TA, 1012TB, 1012TC, 1012TD, 1012TE, 1012TG, 1012TH, 1012TJ, 1012TK, 1012TL, 1012TM, 1012TN, 1012TP, 1012TR, 1012TS, 1012TT, 1012TV, 1012TW, 1012TX, 1012TZ, 1012VA, 1012VB, 1012VC, 1012VD, 1012VE, 1012VG, 1012VH, 1012VJ, 1012VK, 1012XW, 1012XZ, 1012ZK</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1">
                      <text:p text:style-name="table_al">Oostpoort</text:p>
                    </table:table-cell>
                    <table:table-cell table:style-name="entry" table:number-rows-spanned="1" table:number-columns-spanned="2">
                      <text:p text:style-name="table_al">Polderweg 92 (langparkeren)</text:p>
                    </table:table-cell>
                    <table:table-cell table:style-name="entry" table:number-rows-spanned="1" table:number-columns-spanned="2">
                      <text:p text:style-name="table_al">150</text:p>
                    </table:table-cell>
                    <table:table-cell table:style-name="entry" table:number-rows-spanned="1" table:number-columns-spanned="1">
                      <text:p text:style-name="table_al">1-7-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ubsidieparker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gebied Centrum-01, -02 en -03 zoals omschreven in Verordening parkeerbelastingen 2017</text:p>
                      <text:p text:style-name="table_al">Vergunninggebied  Zuid 3.1 zoals omschreven in Uitwerkingsbesluit parkeerverordening stadsdeel Zuid 2016</text:p>
                    </table:table-cell>
                    <table:table-cell table:style-name="entry" table:number-rows-spanned="1" table:number-columns-spanned="1">
                      <text:p text:style-name="table_al">milieu)bewoners - en GA-parkeervergunning voor bestuurders</text:p>
                    </table:table-cell>
                  </table:table-row>
                  <table:table-row table:style-name="row">
                    <table:table-cell table:style-name="entry" table:number-rows-spanned="1" table:number-columns-spanned="5">
                      <text:p text:style-name="table_al">Vergunninghouderparkeren</text:p>
                    </table:table-cell>
                    <table:table-cell table:style-name="entry" table:number-rows-spanned="1" table:number-columns-spanned="1">
                      <text:p text:style-name="table_al"/>
                    </table:table-cell>
                    <table:table-cell table:style-name="entry" table:number-rows-spanned="1" table:number-columns-spanned="1">
                      <text:p text:style-name="table_al">1092CM, 1092CN, 1092CP, 1092CR, 1092EV, 1092EW, 1092EX, 1092EZ, 1092GE, 1092GG, 1092GH, 1092GM, 1092GR, 1092GS, 1092GT, 1092GV, 1092HA, 1092HB, 1092HC, 1092HD, 1092HE, 1092HK, 1092HL, 1092HM, 1092HN, 1092HX, 1092HZ, 1092JA, 1092JB, 1092JH, 1092JJ, 1092JK, 1092JL, 1092JM, 1092VB, 1092VC, 1092VD, 1092VE, 1092VG, 1092VM, 1092VN, 1092VP, 1092VR, 1092VS, 1092VT, 1092VV, 1092VW, 1092XC, 1092XD, 1092XG, 1092XH, 1093EN, 1093EP, 1093ER, 1093JW, 1093JX, 1093JZ, 1093KA, 1093KB, 1093KC, 1093KD, 1093KE, 1093KG, 1093KH, 1093KJ, 1093KK, 1093KL, 1093KM, 1093KN, 1093KP, 1093KS, 1093NA, 1093NB, 1093NE, 1093NG, 1093NH, 1093NJ</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2">
                      <text:p text:style-name="table_al">Weesperplein (voorheen Kohnstammhoff)</text:p>
                    </table:table-cell>
                    <table:table-cell table:style-name="entry" table:number-rows-spanned="1" table:number-columns-spanned="2">
                      <text:p text:style-name="table_al">1e Boerhaavestraat</text:p>
                    </table:table-cell>
                    <table:table-cell table:style-name="entry" table:number-rows-spanned="1" table:number-columns-spanned="1">
                      <text:p text:style-name="table_al">60</text:p>
                    </table:table-cell>
                    <table:table-cell table:style-name="entry" table:number-rows-spanned="1" table:number-columns-spanned="1">
                      <text:p text:style-name="table_al">1-8-2015</text:p>
                    </table:table-cell>
                    <table:table-cell table:style-name="entry" table:number-rows-spanned="1" table:number-columns-spanned="1">
                      <text:p text:style-name="table_al">1091BP, 1091BR, 1091BS, 1091CB, 1091CC, 1091CD, 1091CJ, 1091CK, 1091CL, 1091CR, 1091CS, 1091CT, 1091CV, 1091DA, 1091EA, 1091EB, 1091EC, 1091ED, 1091EE, 1091EW, 1091GM, 1091GN, 1091GT, 1091GV, 1091GW, 1091RP, 1091RR, 1091RS, 1091RT, 1091RV, 1091RW, 1091RX, 1091RZ, 1091SB, 1091SC, 1091SE </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2">
                      <text:p text:style-name="table_al">Staringplein</text:p>
                    </table:table-cell>
                    <table:table-cell table:style-name="entry" table:number-rows-spanned="1" table:number-columns-spanned="2">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1-10-2005</text:p>
                    </table:table-cell>
                    <table:table-cell table:style-name="entry" table:number-rows-spanned="1" table:number-columns-spanned="1">
                      <text:p text:style-name="table_al">vergunninggebied Oud-West zoals omschreven in Verordening parkeerbelastingen 2017</text:p>
                    </table:table-cell>
                    <table:table-cell table:style-name="entry" table:number-rows-spanned="1" table:number-columns-spanned="1">
                      <text:p text:style-name="table_al">(milieu)bewoners- en (milieu)bedrijfsvergunningen</text:p>
                    </table:table-cell>
                  </table:table-row>
                  <table:table-row table:style-name="row">
                    <table:table-cell table:style-name="entry" table:number-rows-spanned="1" table:number-columns-spanned="2">
                      <text:p text:style-name="table_al">Borneohof</text:p>
                    </table:table-cell>
                    <table:table-cell table:style-name="entry" table:number-rows-spanned="1" table:number-columns-spanned="2">
                      <text:p text:style-name="table_al">Madurastraat ??</text:p>
                    </table:table-cell>
                    <table:table-cell table:style-name="entry" table:number-rows-spanned="1" table:number-columns-spanned="1">
                      <text:p text:style-name="table_al">92</text:p>
                    </table:table-cell>
                    <table:table-cell table:style-name="entry" table:number-rows-spanned="1" table:number-columns-spanned="1">
                      <text:p text:style-name="table_al">2-9-2011</text:p>
                    </table:table-cell>
                    <table:table-cell table:style-name="entry" table:number-rows-spanned="1" table:number-columns-spanned="1">
                      <text:p text:style-name="table_al">vergunninggebied Oost-3 zoals omschreven in Verordening parkeerbelastingen 2017</text:p>
                    </table:table-cell>
                    <table:table-cell table:style-name="entry" table:number-rows-spanned="1" table:number-columns-spanned="1">
                      <text:p text:style-name="table_al">(milieu)bewonersvergunningen</text:p>
                    </table:table-cell>
                  </table:table-row>
                  <table:table-row table:style-name="row">
                    <table:table-cell table:style-name="entry" table:number-rows-spanned="1" table:number-columns-spanned="2">
                      <text:p text:style-name="table_al">Furore</text:p>
                    </table:table-cell>
                    <table:table-cell table:style-name="entry" table:number-rows-spanned="1" table:number-columns-spanned="2">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12-2008</text:p>
                    </table:table-cell>
                    <table:table-cell table:style-name="entry" table:number-rows-spanned="1" table:number-columns-spanned="1">
                      <text:p text:style-name="table_al">vergunninggebied Oud-West  zoals omschreven in Verordening parkeerbelastingen 2017</text:p>
                    </table:table-cell>
                    <table:table-cell table:style-name="entry" table:number-rows-spanned="1" table:number-columns-spanned="1">
                      <text:p text:style-name="table_al">(milieu)bewoners- en (milieu)bedrijfsvergunningen</text:p>
                    </table:table-cell>
                  </table:table-row>
                  <table:table-row table:style-name="row">
                    <table:table-cell table:style-name="entry" table:number-rows-spanned="1" table:number-columns-spanned="2">
                      <text:p text:style-name="table_al">Kwintijn I</text:p>
                    </table:table-cell>
                    <table:table-cell table:style-name="entry" table:number-rows-spanned="1" table:number-columns-spanned="2">
                      <text:p text:style-name="table_al">Bilderdijkkade</text:p>
                    </table:table-cell>
                    <table:table-cell table:style-name="entry" table:number-rows-spanned="1" table:number-columns-spanned="1">
                      <text:p text:style-name="table_al">191</text:p>
                    </table:table-cell>
                    <table:table-cell table:style-name="entry" table:number-rows-spanned="1" table:number-columns-spanned="1">
                      <text:p text:style-name="table_al">1-8-2015</text:p>
                    </table:table-cell>
                    <table:table-cell table:style-name="entry" table:number-rows-spanned="1" table:number-columns-spanned="1">
                      <text:p text:style-name="table_al">1053AG, 1053AH, 1053AJ, 1053AK, 1053AL, 1053AM, 1053AN, 1053AP, 1053AR, 1053AS, 1053AT, 1053AV, 1053AW, 1053AX, 1053AZ, 1053BA, 1053BB, 1053BC, 1053BD, 1053BE, 1053BG, 1053BH, 1053BJ, 1053BK, 1053BL, 1053BM, 1053BN, 1053BP, 1053BR, 1053BS, 1053BV, 1053BW, 1053BX, 1053BZ, 1053CC, 1053CE, 1053CG, 1053CK, 1053CL, 1053CM, 1053CN, 1053CP, 1053CR, 1053CS, 1053CT, 1053CV, 1053CW, 1053CX, 1053CZ, 1053DA, 1053DB, 1053DC, 1053DD, 1053DE, 1053DL, 1053DM, 1053DP, 1053DR, 1053DT, 1053DV, 1053DW, 1053DX, 1053DZ, 1053EA, 1053GK, 1053GP, 1053GW, 1053GX, 1053HN, 1053HP, 1053HS, 1053HV, 1053JS, 1053LT, 1053LV, 1053MA, 1053MB, 1053MC, 1053MP, 1053MR, 1053MS, 1053PA, 1053PP, 1053PR, 1053PV, 1053RJ, 1053RL, 1053RM, 1053RN, 1053RS, 1053RV, 1053RW, 1053RX, 1053RZ, 1053SB, 1053SC, 1053SJ, 1053SK, 1053SL, 1053SM, 1053SN, 1053SP, 1053SR, 1053ST, 1053SV, 1053SW, 1053SX, 1053SZ, 1053TA, 1053TB, 1053TC, 1053TD, 1053TE, 1053TG, 1053TH, 1053TJ, 1053TM, 1053TN, 1053TP, 1053TR, 1053TS, 1053TT, 1053TV, 1053TW, 1053TX, 1053TZ, 1053VA, 1053VB, 1053VC, 1053VD, 1053VE, 1053VG, 1053VH, 1053VJ, 1053VN, 1053VT, 1053VW, 1053WC, 1053WD, 1053WE, 1053XL</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2">
                      <text:p text:style-name="table_al">Kwintijn II</text:p>
                    </table:table-cell>
                    <table:table-cell table:style-name="entry" table:number-rows-spanned="1" table:number-columns-spanned="2">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2016</text:p>
                    </table:table-cell>
                    <table:table-cell table:style-name="entry" table:number-rows-spanned="1" table:number-columns-spanned="1">
                      <text:p text:style-name="table_al">vergunninggebied Oud-West zoals omschreven in Verordening parkeerbelastingen 2017</text:p>
                    </table:table-cell>
                    <table:table-cell table:style-name="entry" table:number-rows-spanned="1" table:number-columns-spanned="1">
                      <text:p text:style-name="table_al">(milieu)bewoners-, (milieu)bedrijfs- en GA-parkeervergunning voor bestuurders</text:p>
                    </table:table-cell>
                  </table:table-row>
                  <table:table-row table:style-name="row">
                    <table:table-cell table:style-name="entry" table:number-rows-spanned="1" table:number-columns-spanned="2">
                      <text:p text:style-name="table_al">Van Beuningenplein</text:p>
                    </table:table-cell>
                    <table:table-cell table:style-name="entry" table:number-rows-spanned="1" table:number-columns-spanned="2">
                      <text:p text:style-name="table_al"/>
                    </table:table-cell>
                    <table:table-cell table:style-name="entry" table:number-rows-spanned="1" table:number-columns-spanned="1">
                      <text:p text:style-name="table_al">204</text:p>
                    </table:table-cell>
                    <table:table-cell table:style-name="entry" table:number-rows-spanned="1" table:number-columns-spanned="1">
                      <text:p text:style-name="table_al">1-6-2011</text:p>
                    </table:table-cell>
                    <table:table-cell table:style-name="entry" table:number-rows-spanned="1" table:number-columns-spanned="1">
                      <text:p text:style-name="table_al">deelvergunninggebieden Westerpark 1.1 en Westerpark 1.2 zoals omschreven in Uitwerkingsbesluit parkeerverordening stadsdeel West 2016</text:p>
                    </table:table-cell>
                    <table:table-cell table:style-name="entry" table:number-rows-spanned="1" table:number-columns-spanned="1">
                      <text:p text:style-name="table_al">(milieu)bewoners- en (milieu)bedrijfsvergunningen</text:p>
                    </table:table-cell>
                  </table:table-row>
                  <table:table-row table:style-name="row">
                    <table:table-cell table:style-name="entry" table:number-rows-spanned="1" table:number-columns-spanned="2">
                      <text:p text:style-name="table_al">IJ-side</text:p>
                    </table:table-cell>
                    <table:table-cell table:style-name="entry" table:number-rows-spanned="1" table:number-columns-spanned="2">
                      <text:p text:style-name="table_al"/>
                    </table:table-cell>
                    <table:table-cell table:style-name="entry" table:number-rows-spanned="1" table:number-columns-spanned="1">
                      <text:p text:style-name="table_al">97</text:p>
                    </table:table-cell>
                    <table:table-cell table:style-name="entry" table:number-rows-spanned="1" table:number-columns-spanned="1">
                      <text:p text:style-name="table_al">1-5-2010</text:p>
                    </table:table-cell>
                    <table:table-cell table:style-name="entry" table:number-rows-spanned="1" table:number-columns-spanned="1">
                      <text:p text:style-name="table_al">deelvergunninggebieden Westerpark 2.1 en Westerpark 2.2 zoals omschreven in Uitwerkingsbesluit parkeerverordening stadsdeel West 2016</text:p>
                    </table:table-cell>
                    <table:table-cell table:style-name="entry" table:number-rows-spanned="1" table:number-columns-spanned="1">
                      <text:p text:style-name="table_al">(milieu)bewoners- en (milieu)bedrijfsvergunningen</text:p>
                    </table:table-cell>
                  </table:table-row>
                  <table:table-row table:style-name="row">
                    <table:table-cell table:style-name="entry" table:number-rows-spanned="1" table:number-columns-spanned="2">
                      <text:p text:style-name="table_al">Mercatorplein</text:p>
                    </table:table-cell>
                    <table:table-cell table:style-name="entry" table:number-rows-spanned="1" table:number-columns-spanned="2">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1-2011</text:p>
                    </table:table-cell>
                    <table:table-cell table:style-name="entry" table:number-rows-spanned="1" table:number-columns-spanned="1">
                      <text:p text:style-name="table_al">vergunninggebied Baarsjes-1 zoals omschreven in Uitwerkingsbesluit parkeerverordening stadsdeel West 2016</text:p>
                    </table:table-cell>
                    <table:table-cell table:style-name="entry" table:number-rows-spanned="1" table:number-columns-spanned="1">
                      <text:p text:style-name="table_al">(milieu)bewoners- en (milieu)bedrijfsvergunningen</text:p>
                    </table:table-cell>
                  </table:table-row>
                  <table:table-row table:style-name="row">
                    <table:table-cell table:style-name="entry" table:number-rows-spanned="1" table:number-columns-spanned="2">
                      <text:p text:style-name="table_al">De Wending</text:p>
                    </table:table-cell>
                    <table:table-cell table:style-name="entry" table:number-rows-spanned="1" table:number-columns-spanned="2">
                      <text:p text:style-name="table_al"/>
                    </table:table-cell>
                    <table:table-cell table:style-name="entry" table:number-rows-spanned="1" table:number-columns-spanned="1">
                      <text:p text:style-name="table_al">78</text:p>
                    </table:table-cell>
                    <table:table-cell table:style-name="entry" table:number-rows-spanned="1" table:number-columns-spanned="1">
                      <text:p text:style-name="table_al">1-10-2012</text:p>
                    </table:table-cell>
                    <table:table-cell table:style-name="entry" table:number-rows-spanned="1" table:number-columns-spanned="1">
                      <text:p text:style-name="table_al">vergunninggebied Baarsjes-1 zoals omschreven in Uitwerkingsbesluit parkeerverordening stadsdeel West 2016</text:p>
                    </table:table-cell>
                    <table:table-cell table:style-name="entry" table:number-rows-spanned="1" table:number-columns-spanned="1">
                      <text:p text:style-name="table_al">(milieu)bewoners- en (milieu)bedrijfsvergunningen</text:p>
                    </table:table-cell>
                  </table:table-row>
                  <table:table-row table:style-name="row">
                    <table:table-cell table:style-name="entry" table:number-rows-spanned="1" table:number-columns-spanned="2">
                      <text:p text:style-name="table_al">Piri-Reis</text:p>
                    </table:table-cell>
                    <table:table-cell table:style-name="entry" table:number-rows-spanned="1" table:number-columns-spanned="2">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1-10-2012</text:p>
                    </table:table-cell>
                    <table:table-cell table:style-name="entry" table:number-rows-spanned="1" table:number-columns-spanned="1">
                      <text:p text:style-name="table_al">vergunninggebied Baarsjes-1 zoals omschreven in Uitwerkingsbesluit parkeerverordening stadsdeel West 2016</text:p>
                    </table:table-cell>
                    <table:table-cell table:style-name="entry" table:number-rows-spanned="1" table:number-columns-spanned="1">
                      <text:p text:style-name="table_al">(milieu)bewoners- en (milieu)bedrijfsvergunningen</text:p>
                    </table:table-cell>
                  </table:table-row>
                </table:table>
                <text:p text:style-name="table_bottom"/>
              </text:section>
              <text:p text:style-name="al">
              <text:span text:style-name="nadrukvet">Bijlage 2 bij besluit van het college van 13 december 2</text:span>
              <text:span text:style-name="nadrukvet">016</text:span>
            </text:p>
              <text:p text:style-name="al">
              <text:span text:style-name="nadrukvet">Uitvoeringsbesluit belanghebbendenvergunning op basis van artikel 25, vierde lid van de Parkeerverordening 2013</text:span>
            </text:p>
            </text:section>
            <text:section text:name="artikel_id1-3-2-2-1-3" text:style-name="artikel">
              <text:p text:style-name="artikel_kop_titel"><text:span text:style-name="artikel_kop_label">Artikel</text:span> <text:span text:style-name="artikel_kop_nr">1</text:span> </text:p>
              <text:p text:style-name="al">De lijst van houders van motorvoertuigen die als belanghebbende in de zin van artikel 25 lid 4 van de Parkeerverordening 2013 dienen te worden aangemerkt, bestaat uit:</text:p>
              <text:list text:style-name="id1-3-2-2-1-3-3">
                <text:list-item text:style-override="id1-3-2-2-1-3-3-1">
                  <text:number>a.</text:number>
                  <text:p text:style-name="al">Consul-Generaal Frankrijk, ten behoeve van drie plaatsen ter hoogte van Prinsengracht 644/644b;</text:p>
                </text:list-item>
                <text:list-item text:style-override="id1-3-2-2-1-3-3-2">
                  <text:number>b.</text:number>
                  <text:p text:style-name="al">Consul-Generaal Jamaica, ten behoeve van één plaats ter hoogte van Herengracht 316;</text:p>
                </text:list-item>
              </text:list>
              <text:p text:style-name="al">Voor de in dit artikel genoemde reeds bestaande, opgebouwde rechten van honoraire consuls als categorie houders motorvoertuigen in de zin van artikel 25 lid 4 van de Parkeerverordening 2013 geldt een uitsterfbeleid. </text:p>
            </text:section>
            <text:section text:name="artikel_id1-3-2-2-1-4" text:style-name="artikel">
              <text:p text:style-name="artikel_kop_titel"><text:span text:style-name="artikel_kop_label">Artikel</text:span> <text:span text:style-name="artikel_kop_nr">2</text:span> </text:p>
              <text:p text:style-name="al">De lijst van bedrijven die als belanghebbende in de zin van artikel 25, vierde lid van de Parkeerverordening 2013 dienen te worden aangemerkt, bestaat uit :</text:p>
              <text:list text:style-name="id1-3-2-2-1-4-3">
                <text:list-item text:style-override="id1-3-2-2-1-4-3-1">
                  <text:number>a.</text:number>
                  <text:p text:style-name="al">Regiopolitie Amsterdam-Amstelland, wijkteam ’s-Gravesandeplein, ten behoeve van vijf plaatsen ter hoogte van Ruyschstraat 401;</text:p>
                </text:list-item>
                <text:list-item text:style-override="id1-3-2-2-1-4-3-2">
                  <text:number>b.</text:number>
                  <text:p text:style-name="al">Regiopolitie Amsterdam-Amstelland, wijkteam Surinameplein, ten behoeve van zes plaatsen ter hoogte van Surinameplein 118;</text:p>
                </text:list-item>
                <text:list-item text:style-override="id1-3-2-2-1-4-3-3">
                  <text:number>c.</text:number>
                  <text:p text:style-name="al">Regiopolitie Amsterdam-Amstelland, wijkteam Ferdinand Bolstraat, ten behoeve van negen plaatsen;</text:p>
                </text:list-item>
                <text:list-item text:style-override="id1-3-2-2-1-4-3-4">
                  <text:number>d.</text:number>
                  <text:p text:style-name="al">Regiopolitie Amsterdam-Amstelland, bureau Houtmankade, ten behoeve van vijf plaatsen;</text:p>
                </text:list-item>
                <text:list-item text:style-override="id1-3-2-2-1-4-3-5">
                  <text:number>e.</text:number>
                  <text:p text:style-name="al">Regiopolitie Amsterdam-Amstelland, bureau President Kennedylaan 11-13, ten behoeve van drie plaatsen aan de De Mirandalaan;</text:p>
                </text:list-item>
                <text:list-item text:style-override="id1-3-2-2-1-4-3-6">
                  <text:number>f.</text:number>
                  <text:p text:style-name="al">Regiopolitie Amsterdam-Amstelland, wijkteam Bakstraat ter hoogte van Bakstraat 104, ten behoeve van twaalf plaatsen;</text:p>
                </text:list-item>
                <text:list-item text:style-override="id1-3-2-2-1-4-3-7">
                  <text:number>g.</text:number>
                  <text:p text:style-name="al">Regiopolitie Amsterdam-Amstelland, wijkteam Bos en Lommer, Hoofdweg, ten behoeve van 2 plaatsen;</text:p>
                </text:list-item>
                <text:list-item text:style-override="id1-3-2-2-1-4-3-8">
                  <text:number>h.</text:number>
                  <text:p text:style-name="al">Garage Schnabel, ten behoeve van één plaats ter hoogte van Tweede Boerhaavestraat 17-19 en twee plaatsen ter hoogte van de Tweede Boerhaavestraat 40;</text:p>
                </text:list-item>
                <text:list-item text:style-override="id1-3-2-2-1-4-3-9">
                  <text:number>i.</text:number>
                  <text:p text:style-name="al">Stichting Ouderen Vervoer Oost, ten behoeve van twee plaatsen in de Derde Oosterparkstraat, hoek Kastanjeplein;</text:p>
                </text:list-item>
                <text:list-item text:style-override="id1-3-2-2-1-4-3-10">
                  <text:number>j.</text:number>
                  <text:p text:style-name="al">Roeivereniging Poseidon, ten behoeve van de parkeergelegenheid vóór het clubgebouw, Jan Vroegopsingel 4;</text:p>
                </text:list-item>
                <text:list-item text:style-override="id1-3-2-2-1-4-3-11">
                  <text:number>k.</text:number>
                  <text:p text:style-name="al">Ouderencentrum De Gooyer, ten behoeve van vijf parkeerplaatsen, op de Von Zesenstraat, hoek Dapperstraat;</text:p>
                </text:list-item>
                <text:list-item text:style-override="id1-3-2-2-1-4-3-12">
                  <text:number>l.</text:number>
                  <text:p text:style-name="al">Waternet, ten behoeve van zes parkeerplaatsen in stadsdeel Westerpark;</text:p>
                </text:list-item>
                <text:list-item text:style-override="id1-3-2-2-1-4-3-13">
                  <text:number>m.</text:number>
                  <text:p text:style-name="al">Kinderdagverblijf de Tovertuin, ten behoeve van één parkeerplaats ter hoogte van Esplanade de Meer 283;</text:p>
                </text:list-item>
                <text:list-item text:style-override="id1-3-2-2-1-4-3-14">
                  <text:number>n.</text:number>
                  <text:p text:style-name="al">De Koningskerk, ten behoeve van zes parkeerplaatsen ter hoogte van de Van ’t Hofflaan 16-20;</text:p>
                </text:list-item>
              </text:list>
            </text:section>
            <text:section text:name="artikel_id1-3-2-2-1-5" text:style-name="artikel">
              <text:p text:style-name="artikel_kop_titel"><text:span text:style-name="artikel_kop_label">Artikel</text:span> <text:span text:style-name="artikel_kop_nr">3</text:span> </text:p>
              <text:p text:style-name="al">De lijst van categorieën van houders van motorvoertuigen die als belanghebbende in de zin van artikel 25, vierde lid van de Parkeerverordening 2013 dienen te worden aangemerkt, bestaat uit:</text:p>
              <text:list text:style-name="id1-3-2-2-1-5-3">
                <text:list-item text:style-override="id1-3-2-2-1-5-3-1">
                  <text:number>a.</text:number>
                  <text:p text:style-name="al">huisartsen;</text:p>
                </text:list-item>
                <text:list-item text:style-override="id1-3-2-2-1-5-3-2">
                  <text:number>b.</text:number>
                  <text:p text:style-name="al">verloskundigen;</text:p>
                </text:list-item>
                <text:list-item text:style-override="id1-3-2-2-1-5-3-3">
                  <text:number>c.</text:number>
                  <text:p text:style-name="al">in Amsterdam gevestigde beroeps-consuls (en dus niet honoraire consuls), bij adres van het consulaat (-generaal).</text:p>
                </text:list-item>
              </text:list>
            </text:section>
            <text:section text:name="artikel_id1-3-2-2-1-6" text:style-name="artikel">
              <text:p text:style-name="artikel_kop_titel"><text:span text:style-name="artikel_kop_label">Artikel</text:span> <text:span text:style-name="artikel_kop_nr">4</text:span> </text:p>
              <text:p text:style-name="al">De lijst van categorieën van bedrijven die als belanghebbende in de zin van artikel 25, vierde lid van de Parkeerverordening 2013 dienen te worden aangemerkt, bestaat uit:</text:p>
              <text:list text:style-name="id1-3-2-2-1-6-3">
                <text:list-item text:style-override="id1-3-2-2-1-6-3-1">
                  <text:number>a.</text:number>
                  <text:p text:style-name="al">Autodeelorganisaties, die voldoen aan de voorwaarden als genoemd in het Uitvoeringsbesluit voorwaarden autodeelorganisaties;</text:p>
                </text:list-item>
                <text:list-item text:style-override="id1-3-2-2-1-6-3-2">
                  <text:number>b.</text:number>
                  <text:p text:style-name="al">Particulieren, instanties en bedrijven die in het kader van noodzakelijke werkzaamheden, verhuizingen, evenementen of filmen, tijdelijk gebruik moeten maken van een parkeerplaats voor het uitvoeren van deze activiteiten.</text:p>
                </text:list-item>
              </text:list>
            </text:section>
            <text:p text:style-name="hoofdstuk_bottom"/>
          </text:section>
        </text:section>
        <text:section text:name="bijlage_id1-3-2-3" text:style-name="bijlage">
          <text:p text:style-name="bijlage_top"/>
          <text:p text:style-name="hoofdstuk_kop">Bijlage 3 bij besluit van het college van 13 december 2016 </text:p>
          <text:p text:style-name="tussenkopcur">Uitvoeringsbesluit hulpverlenersvergunningen op basis van artikel 15 lid 4 Parkeerverordening 2013</text:p>
          <text:p text:style-name="al">Gelet op:</text:p>
          <text:list text:style-name="id1-3-2-3-4">
            <text:list-item text:style-override="id1-3-2-3-4-1">
              <text:number>•</text:number>
              <text:p text:style-name="al">artikel 15 lid 4 op basis waarvan het college een lijst vaststelt van de professionele zorg- of hulpverleningsinstellingen die in aanmerking kunnen komen voor een hulpverlenervergunning; </text:p>
            </text:list-item>
            <text:list-item text:style-override="id1-3-2-3-4-2">
              <text:number>•</text:number>
              <text:p text:style-name="al">het feit dat een instelling die op deze lijst staat op grond van artikel 15, lid 2, van de Parkeerverordening 2013 per aanvraag gemotiveerd moet aangeven of sprake is van spoedeisendheid en/of regelmatig vervoer van zware goederen;</text:p>
            </text:list-item>
          </text:list>
          <text:p text:style-name="al">Overwegende dat:</text:p>
          <text:list text:style-name="id1-3-2-3-6">
            <text:list-item text:style-override="id1-3-2-3-6-1">
              <text:number>•</text:number>
              <text:p text:style-name="al">bij de herijking van het parkeerbeleid en de daarop gebaseerde beleids- en beslispunten, die de Gemeenteraad op 11 april 2001 heeft vastgesteld (Gemeenteblad 2001, afd. 1, nr. 179), is bepaald dat ten aanzien van onder meer huisartsen, verloskundigen en hulpverleners in dienst van nader aan te wijzen professionele zorg- en hulpverleningsinstellingen, binnen strakke kaders aanvullende regelingen worden getroffen;</text:p>
            </text:list-item>
            <text:list-item text:style-override="id1-3-2-3-6-2">
              <text:number>•</text:number>
              <text:p text:style-name="al">de GGD Amsterdam voor zover het de spoedeisende werkzaamheden betreft verantwoordelijk is voor taken die voortvloeien uit de volgende wetten, regelingen en verordeningen: de Wet collectieve preventie volksgezondheid, de Quarantainewet, de Internationale Gezondheidsregeling, de Infectieziektewet, de Gezondheidsverordening, de Wet bijzondere opnemingen in psychiatrische inrichtingen en de Wet op de lijkbezorging, de Gemeenschappelijke regeling Geneeskundige Hulpverlening bij Ongevallen en Rampen (GHOR) Agglomeratie Amsterdam, de Wet Geneeskundige Hulp bij rampen, de Wet Rampen en Zware Ongevallen.</text:p>
            </text:list-item>
            <text:list-item text:style-override="id1-3-2-3-6-3">
              <text:number>•</text:number>
              <text:p text:style-name="al">organisaties niet zijnde de GGD Amsterdam, die op grond van vorengenoemde wetten, regelingen en verordeningen ook deze taken uitvoeren, worden aan de GGD Amsterdam gelijkgesteld wat betreft het kunnen verlenen van hulpverlenersvergunningen.</text:p>
            </text:list-item>
            <text:list-item text:style-override="id1-3-2-3-6-4">
              <text:number>•</text:number>
              <text:p text:style-name="al">de kraamzorginstellingen ten behoeve van de partusassistentie;</text:p>
            </text:list-item>
            <text:list-item text:style-override="id1-3-2-3-6-5">
              <text:number>•</text:number>
              <text:p text:style-name="al">dat de thuiszorginstellingen een hulpverlenersvergunning kan worden verleend indien zij kunnen aantonen dat er productieafspraken zijn gemaakt voor het leveren van tenminste één van de Awbz-zorgfuncties (Awbz-Algemene wet bijzondere ziektekosten (persoonlijk verzorging en/of verpleging)). Het enkel bieden van (een combinatie van) de overige Awbz-zorgfuncties (huishoudelijke verzorging, ondersteunende begeleiding, activerende begeleiding, behandeling en verblijf) volstaat niet voor het toekennen van een hulpverlenersvergunning;</text:p>
            </text:list-item>
            <text:list-item text:style-override="id1-3-2-3-6-6">
              <text:number>•</text:number>
              <text:p text:style-name="al">met het intrekken van de Parkeerverordening 2009 en het vaststellen van de Parkeerverordening 2013 een nieuw besluit over de lijst met professionele zorg- en hulpverleningsinstellingen is genomen;</text:p>
            </text:list-item>
            <text:list-item text:style-override="id1-3-2-3-6-7">
              <text:number>•</text:number>
              <text:p text:style-name="al">Het noodzakelijk is het op 23 juli 2014 in mandaat door de directeur van de dienst Infrastructuur Verkeer en Vervoer vastgestelde Uitvoeringsbesluit hulpverlenersvergunning (Gemeenteblad 2014, afd. 3B, nr. 133) in te trekken en opnieuw ongewijzigd door het college te laten vaststellen.</text:p>
            </text:list-item>
          </text:list>
          <text:p text:style-name="al">Vast te stellen de volgende lijst met professionele zorg- en hulpverlenings-instellingen:</text:p>
          <text:list text:style-name="id1-3-2-3-8">
            <text:list-item text:style-override="id1-3-2-3-8-1">
              <text:number>a)</text:number>
              <text:p text:style-name="al">ziekenhuizen</text:p>
            </text:list-item>
            <text:list-item text:style-override="id1-3-2-3-8-2">
              <text:number>b)</text:number>
              <text:p text:style-name="al">verpleeghuizen</text:p>
            </text:list-item>
            <text:list-item text:style-override="id1-3-2-3-8-3">
              <text:number>c)</text:number>
              <text:p text:style-name="al">jeugdtandheelkundige zorg</text:p>
            </text:list-item>
            <text:list-item text:style-override="id1-3-2-3-8-4">
              <text:number>d)</text:number>
              <text:p text:style-name="al">fysiotherapiepraktijken;</text:p>
            </text:list-item>
            <text:list-item text:style-override="id1-3-2-3-8-5">
              <text:number>e)</text:number>
              <text:p text:style-name="al">bloedafname- en trombosedienst;</text:p>
            </text:list-item>
            <text:list-item text:style-override="id1-3-2-3-8-6">
              <text:number>f)</text:number>
              <text:p text:style-name="al">instellingen voor thuiszorg;</text:p>
            </text:list-item>
            <text:list-item text:style-override="id1-3-2-3-8-7">
              <text:number>g)</text:number>
              <text:p text:style-name="al">de GG&amp;GD, voor zover het spoedeisende werkzaamheden betreft ter uitvoering van de in de aanhef van dit besluit vermelde wettelijke taken alsmede andere organisaties op het gebied van de gezondheidszorg voor zover deze met de uitvoering van dezelfde wettelijke taken zijn belast en deze een spoedeisend karakter hebben;</text:p>
            </text:list-item>
            <text:list-item text:style-override="id1-3-2-3-8-8">
              <text:number>h)</text:number>
              <text:p text:style-name="al">kraamzorginstellingen;</text:p>
            </text:list-item>
            <text:list-item text:style-override="id1-3-2-3-8-9">
              <text:number>i)</text:number>
              <text:p text:style-name="al">instellingen voor outreachende ambulante geestelijke gezondheidszorg (crisishulpverlenening);</text:p>
            </text:list-item>
            <text:list-item text:style-override="id1-3-2-3-8-10">
              <text:number>j)</text:number>
              <text:p text:style-name="al">dierenambulance.</text:p>
            </text:list-item>
          </text:list>
        </text:section>
        <text:section text:name="bijlage_id1-3-2-4" text:style-name="bijlage">
          <text:p text:style-name="bijlage_top"/>
          <text:p text:style-name="hoofdstuk_kop">Bijlage 4 bij besluit van het college van 13 december 2016 </text:p>
          <text:p text:style-name="tussenkopcur">Uitvoeringsbesluit Autodeelorganisaties ex artikelen 19 lid 3 en 20 lid 2 van de Parkeerverordening 2013</text:p>
          <text:p text:style-name="al">Gelet op:</text:p>
          <text:p text:style-name="al">•artikel 19 lid 3 en artikel 20 lid 2 parkeerverordening 2013 waarin staat omschreven dat het college nadere regels vaststelt inzake de aan de autodeelorganisatie te stellen voorwaarden voor de verlening van respectievelijk autodeelvergunningen en stadsbrede autodeelvergunningen;</text:p>
          <text:p text:style-name="al">Overwegende dat:</text:p>
          <text:list text:style-name="id1-3-2-4-6">
            <text:list-item text:style-override="id1-3-2-4-6-1">
              <text:number>•</text:number>
              <text:p text:style-name="al">de Vereniging voor gedeeld Autogebruik te Utrecht waarbij men diende te zijn aangesloten om als autodeelorganisatie te worden aangemerkt, niet meer als zodanig bestaat;</text:p>
            </text:list-item>
            <text:list-item text:style-override="id1-3-2-4-6-2">
              <text:number>•</text:number>
              <text:p text:style-name="al">mede daarom nieuwe voorwaarden dienen te worden vastgesteld om duidelijk te maken waar een professionele autodeelorganisatie aan moet voldoen;</text:p>
            </text:list-item>
            <text:list-item text:style-override="id1-3-2-4-6-3">
              <text:number>•</text:number>
              <text:p text:style-name="al">dat zogenoemde particuliere peer-to-peer autodeelconcepten, waarbij de autodeelorganisatie het voor anderen mogelijk maakt om hun auto’s door derden te laten gebruiken, niet in aanmerking komen voor een autodeelvergunning;</text:p>
            </text:list-item>
            <text:list-item text:style-override="id1-3-2-4-6-4">
              <text:number>•</text:number>
              <text:p text:style-name="al">met gedeeld autogebruik wordt bedoeld dat een ieder in beginsel gebruik kan maken van de deelauto, met in achtneming van de door de autodeelorganisatie daaraan gestelde voorwaarden;</text:p>
            </text:list-item>
          </text:list>
          <text:p text:style-name="al">Artikel 1</text:p>
          <text:p text:style-name="al">Aan autodeelorganisaties in de zin van de Parkeerverordening 2013 worden de volgende voorwaarden gesteld:</text:p>
          <text:list text:style-name="id1-3-2-4-9">
            <text:list-item text:style-override="id1-3-2-4-9-1">
              <text:number>a)</text:number>
              <text:p text:style-name="al">een organisatie is ingeschreven in een Kamer van Koophandel en Fabrieken in Nederland;</text:p>
            </text:list-item>
            <text:list-item text:style-override="id1-3-2-4-9-2">
              <text:number>b)</text:number>
              <text:p text:style-name="al">zowel uit de statuten als uit het feitelijk handelen van de organisatie blijkt dat gedeeld autogebruik doelstelling is van de organisatie is;</text:p>
            </text:list-item>
            <text:list-item text:style-override="id1-3-2-4-9-3">
              <text:number>c)</text:number>
              <text:p text:style-name="al">de autodeelorganisatie toont aan dat de gedeelde auto’s 24 uur, 7 dagen per week beschikbaar zijn voor abonnementhouders;</text:p>
            </text:list-item>
            <text:list-item text:style-override="id1-3-2-4-9-4">
              <text:number>d)</text:number>
              <text:p text:style-name="al">de gedeelde auto’s zijn toegankelijk voor abonnementhouders met behulp van een door de organisatie beschikbaar gesteld persoonlijk of digitaal toegangsmiddel en  </text:p>
            </text:list-item>
            <text:list-item text:style-override="id1-3-2-4-9-5">
              <text:number>e)</text:number>
              <text:p text:style-name="al">de gedeelde auto’s zijn in eigendom van de autodeelorganisatie of worden door de autodeelorganisatie rechtstreeks geleased van een leasemaatschappij.</text:p>
            </text:list-item>
          </text:list>
        </text:section>
        <text:section text:name="bijlage_id1-3-2-5" text:style-name="bijlage">
          <text:p text:style-name="bijlage_top"/>
          <text:p text:style-name="hoofdstuk_kop">Bijlage 5 bij besluit van het college van 13 december 2016 </text:p>
          <text:p text:style-name="tussenkopcur">Uitvoeringsbesluit eisen voor een milieuparkeervergunning voor elektrische voertuigen ex artikelen 16 lid 5 en 17 lid 5 van de Parkeerverordening 2013</text:p>
          <text:list text:style-name="id1-3-2-5-3">
            <text:list-item text:style-override="id1-3-2-5-3-1">
              <text:number>1.</text:number>
              <text:p text:style-name="al">de nadere eisen voor verlening van de milieuparkeervergunning voor bewoners en de nadere eisen voor verlening van de milieuparkeervergunning voor bedrijven in de zin van de Parkeerverordening 2013 als volgt vast te stellen:</text:p>
              <text:list text:style-name="id1-3-2-5-3-1-3">
                <text:list-item text:style-override="id1-3-2-5-3-1-3-1">
                  <text:number>a)</text:number>
                  <text:p text:style-name="al">de aanvraag betreft een personenvoertuig met de voertuigclassificatie M1  of een bestelvoertuig in de voertuigclassificatie N1 of N2 zoals bedoeld in de Regeling voertuigen, niet zijnde een gehandicaptenvoertuig of een motorrijtuig met beperkte snelheid zoals bedoeld in de Regeling voertuigen, en;</text:p>
                </text:list-item>
                <text:list-item text:style-override="id1-3-2-5-3-1-3-2">
                  <text:number>b)</text:number>
                  <text:p text:style-name="al">de aanvraag betreft een elektrisch voertuig op kenteken met minimaal 60 kilometer volledig elektrisch aangedreven bereik volgens de NEDC meetmethodiek, en;</text:p>
                </text:list-item>
                <text:list-item text:style-override="id1-3-2-5-3-1-3-3">
                  <text:number>c)</text:number>
                  <text:p text:style-name="al">de aanvraag betreft een elektrisch voertuig op kenteken met een topsnelheid van ten minste 75 kilometer per uur.</text:p>
                </text:list-item>
              </text:list>
            </text:list-item>
            <text:list-item text:style-override="id1-3-2-5-3-2">
              <text:number>1.</text:number>
              <text:p text:style-name="al">dat dit besluit wordt aangehaald als: Uitvoeringsbesluit eisen Milieuparkeervergunning;</text:p>
            </text:list-item>
          </text:list>
        </text:section>
        <text:section text:name="bijlage_id1-3-2-6" text:style-name="bijlage">
          <text:p text:style-name="bijlage_top"/>
          <text:p text:style-name="hoofdstuk_kop">Bijlage 6 bij besluit van het college van 13 december 2016 </text:p>
          <text:p text:style-name="tussenkopcur">Uitvoeringsbesluit milieueisen stadsbrede autodeelvergunningen op basis van artikel 20 lid 3 Parkeerverordening 2013</text:p>
          <text:p text:style-name="al">Artikel 1</text:p>
          <text:p text:style-name="al">Een stadsbrede autodeelvergunning kan uitsluitend worden verleend ten behoeve van personenwagens die tevens die voldoen aan de volgende eisen, te weten:</text:p>
          <text:p text:style-name="al">a)	de aanvraag betreft een personenvoertuig met de voertuigclassificatie M1  zoals bedoeld in de Regeling voertuigen, niet zijnde een gehandicaptenvoertuig of een motorrijtuig met beperkte snelheid zoals bedoeld in de Regeling voertuigen, en;</text:p>
          <text:p text:style-name="al">b)	de aanvraag betreft een elektrisch voertuig op kenteken met minimaal 60 kilometer volledig elektrisch aangedreven bereik volgens de NEDC meetmethodiek, en;</text:p>
          <text:p text:style-name="al">c)	de aanvraag betreft een elektrisch voertuig op kenteken met een topsnelheid van ten minste 75 kilometer per uur.</text:p>
          <text:p text:style-name="al">Artikel 2</text:p>
          <text:p text:style-name="al">De personenwagens zoals genoemd in artikel 1 zijn in gebruik door autodeelorganisaties die voldoen aan de voorwaarden van het Uitvoeringsbesluit voorwaarden autodeelorganisaties op basis van artikel 16 lid 5 en artikel 17 lid 5 Parkeer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419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9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Uitvoeringsbesluiten parkeer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96</meta:user-defined>
    <meta:user-defined meta:name="OVERHEIDop.GmbID/DC.identifier">gmb-2016-184196</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