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Coevorden</text:p>
      <text:section text:name="regeling_id1-3-2" text:style-name="regeling">
        <text:section text:name="aanhef_id1-3-2-1" text:style-name="aanhef">
          <text:section text:name="preambule_id1-3-2-1-1" text:style-name="preambule">
            <text:p text:style-name="al">No. 2016/</text:p>
            <text:p text:style-name="al"/>
            <text:p text:style-name="al">Het college van burgemeester en wethouders van de gemeente Coevorden;</text:p>
            <text:p text:style-name="al">gelezen het voorstel van de Publieksservice, team Burgerzaken en Belastingen d.d. 18 oktober 2016;</text:p>
            <text:p text:style-name="al">dat het gewenst is om beleidsregels vast te stellen voor de heffing van gemeentelijke belastingen;</text:p>
            <text:p text:style-name="al">gelet op het bepaalde in:</text:p>
            <text:p text:style-name="al"/>
            <text:p text:style-name="al">artikel 1 van de verordening onroerende-zaakbelastingen;</text:p>
            <text:p text:style-name="al">artikel 3 van de verordening afvalstoffenheffing;</text:p>
            <text:p text:style-name="al">artikel 3 van de verordening rioolheffing;</text:p>
            <text:p text:style-name="al">artikel 2 van de verordening forensenbelasting;</text:p>
            <text:p text:style-name="al">hoofdstuk IV van de Wet waardering onroerende zaken;</text:p>
            <text:p text:style-name="al">artikel 231 en 244 van de Gemeentewet;</text:p>
            <text:p text:style-name="al">artikel 65 van de Algemene wet inzake rijksbelastingen;</text:p>
            <text:p text:style-name="al">artikel 4:81 van de Algemene wet bestuursrecht;</text:p>
            <text:p text:style-name="al"/>
            <text:p text:style-name="al">besluit vast te stellen de volgende:</text:p>
            <text:p text:style-name="al"/>
            <text:p text:style-name="al">Beleidsregels gemeentelijke belastingen Coevorden.</text:p>
            <text:p text:style-name="al"/>
            <text:p text:style-name="al">De beleidsregels in dit besluit zijn onderverdeeld in de volgende hoofdstukken:</text:p>
            <text:p text:style-name="al"/>
            <text:p text:style-name="al">1. Beleidsregels voor het aanwijzen van een belastingplichtige en WOZ belanghebbende in een keuzesituatie;</text:p>
            <text:p text:style-name="al">2. Beleidsregels voor het toekennen van ambtshalve verminderingen van gemeentelijke belastingen;</text:p>
            <text:p text:style-name="al">3. Slotbepaling.</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Beleidsregels voor het aanwijzen van een belastingplichtige en WOZ-belanghebbende in een keuzesituatie</text:span> </text:p>
              <text:p text:style-name="al"/>
              <text:p text:style-name="al">
              <text:span text:style-name="nadrukvet">Algemeen</text:span>
            </text:p>
              <text:p text:style-name="al"/>
              <text:list text:style-name="id1-3-2-2-1-2-5">
                <text:list-item text:style-override="id1-3-2-2-1-2-5-1">
                  <text:number>•</text:number>
                  <text:p text:style-name="al">In sommige gevallen brengen de wettelijke regels met zich dat meer personen belastingplichtig kunnen zijn voor één belastingobject (onroerende zaak, perceel, eigendom). In de gevallen waarin dat voorkomt mag de gemeente de aanslag ten name van één van de belastingplichtigen stellen. In deze gevallen hanteert de gemeente Coevorden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list-item>
              </text:list>
              <text:p text:style-name="al"/>
              <text:list text:style-name="id1-3-2-2-1-2-7">
                <text:list-item text:style-override="id1-3-2-2-1-2-7-1">
                  <text:number>•</text:number>
                  <text:p text:style-name="al">In sommige gevallen brengen de wettelijke regels met zich dat voor één eigendom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één van de belanghebbenden verzenden. De gemeente Coevorden hanteert een voorkeursvolgorde bij de aanwijzing van de belanghebbende die de WOZ-beschikking op zijn of haar naam krijgt, waarbij beoogd is de ontvanger van de WOZ-beschikking gelijk te laten zijn aan de belastingplichtige voor de onroerende-zaakbelastingen die de aanslag op zijn of haar naam krijgt.</text:p>
                </text:list-item>
              </text:list>
              <text:p text:style-name="al"/>
              <text:p text:style-name="al">De in de voorkeursvolgorde neergelegde criteria bevatten geen limitatieve opsomming. </text:p>
              <text:p text:style-name="al"/>
            </text:section>
            <text:section text:name="artikel_id1-3-2-2-1-3" text:style-name="artikel">
              <text:p text:style-name="artikel_kop_titel"><text:span text:style-name="artikel_kop_label">Artikel</text:span> <text:span text:style-name="artikel_kop_nr">1</text:span> Voorkeursvolgorde </text:p>
              <text:p text:style-name="al">
              <text:span text:style-name="nadrukvet">Onroerende-zaakbelastingen</text:span>
              <text:span text:style-name="nadrukvet"> en rioolheffing van </text:span>
              <text:span text:style-name="nadrukvet">genothebbenden</text:span>
              <text:span text:style-name="nadrukvet"> krachtens eigendom, bezit of beperkt recht.</text:span>
            </text:p>
              <text:p text:style-name="al"/>
              <text:list text:style-name="id1-3-2-2-1-3-4">
                <text:list-item text:style-override="id1-3-2-2-1-3-4-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 text:style-name="id1-3-2-2-1-3-4-1-3">
                    <text:list-item text:style-override="id1-3-2-2-1-3-4-1-3-1">
                      <text:number>a.</text:number>
                      <text:p text:style-name="al">de vruchtgebruiker c.q. gerechtigde krachtens recht van gebruik en bewoning;</text:p>
                    </text:list-item>
                    <text:list-item text:style-override="id1-3-2-2-1-3-4-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1-3-4-1-3-3">
                      <text:number>c.</text:number>
                      <text:p text:style-name="al">de erfpachter dan wel de beklemde meier;</text:p>
                    </text:list-item>
                    <text:list-item text:style-override="id1-3-2-2-1-3-4-1-3-4">
                      <text:number>d.</text:number>
                      <text:p text:style-name="al">de eigenaar of de appartementsgerechtigde;</text:p>
                    </text:list-item>
                    <text:list-item text:style-override="id1-3-2-2-1-3-4-1-3-5">
                      <text:number>e.</text:number>
                      <text:p text:style-name="al">degene die op andere wijze als genothebbende naar voren komt, daaronder begrepen de bezitter.</text:p>
                    </text:list-item>
                  </text:list>
                </text:list-item>
                <text:list-item text:style-override="id1-3-2-2-1-3-4-2">
                  <text:number>2.</text:number>
                  <text:p text:style-name="al">Met betrekking tot de gemeentelijke belastingen die worden geheven van genothebbenden krachtens eigendom, bezit of beperkt recht wordt de aanslag in onderstaande volgorde gesteld ten name van:</text:p>
                  <text:list text:style-name="id1-3-2-2-1-3-4-2-3">
                    <text:list-item text:style-override="id1-3-2-2-1-3-4-2-3-1">
                      <text:number>a.</text:number>
                      <text:p text:style-name="al">degene die het grootste aandeel in het genotsrecht heeft;</text:p>
                    </text:list-item>
                    <text:list-item text:style-override="id1-3-2-2-1-3-4-2-3-2">
                      <text:number>b.</text:number>
                      <text:p text:style-name="al">bij gelijke aandelen degene die ook als gebruiker wordt aangemerkt;</text:p>
                    </text:list-item>
                    <text:list-item text:style-override="id1-3-2-2-1-3-4-2-3-3">
                      <text:number>c.</text:number>
                      <text:p text:style-name="al">bij gelijke aandelen de oudste in leeftijd;</text:p>
                    </text:list-item>
                    <text:list-item text:style-override="id1-3-2-2-1-3-4-2-3-4">
                      <text:number>d.</text:number>
                      <text:p text:style-name="al">degene die in de gemeente woont of gevestigd is;</text:p>
                    </text:list-item>
                    <text:list-item text:style-override="id1-3-2-2-1-3-4-2-3-5">
                      <text:number>e.</text:number>
                      <text:p text:style-name="al">een natuurlijk persoon boven een niet natuurlijk persoon;</text:p>
                    </text:list-item>
                    <text:list-item text:style-override="id1-3-2-2-1-3-4-2-3-6">
                      <text:number>f.</text:number>
                      <text:p text:style-name="al">degene die bij het team belastingen als genothebbende of gebruiker bekend is.</text:p>
                    </text:list-item>
                  </text:list>
                </text:list-item>
              </text:list>
              <text:p text:style-name="al"/>
              <text:p text:style-name="al">
              <text:span text:style-name="nadrukvet">Onroerende-zaakbelastingen</text:span>
              <text:span text:style-name="nadrukvet"> en rioolheffing van gebruikers voor niet-woningen</text:span>
            </text:p>
              <text:p text:style-name="al"/>
              <text:list text:style-name="id1-3-2-2-1-3-8">
                <text:list-item text:style-override="id1-3-2-2-1-3-8-1">
                  <text:number>2.</text:number>
                  <text:p text:style-name="al">Met betrekking tot de onroerende-zaakbelastingen en rioolheffing die wordt geheven van gebruikers voor niet-woningen wordt de aanslag in onderstaande volgorde gesteld ten name van:</text:p>
                  <text:list text:style-name="id1-3-2-2-1-3-8-1-3">
                    <text:list-item text:style-override="id1-3-2-2-1-3-8-1-3-1">
                      <text:number>a.</text:number>
                      <text:p text:style-name="al">degene die ook als genothebbende krachtens eigendom, bezit of beperkt recht wordt aangemerkt;</text:p>
                    </text:list-item>
                    <text:list-item text:style-override="id1-3-2-2-1-3-8-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8-1-3-3">
                      <text:number>c.</text:number>
                      <text:p text:style-name="al">Voor zover meerdere gebruikers op dezelfde datum als bewoner van de onroerende zaak in de Basisregistratie Personen zijn ingeschreven:</text:p>
                      <text:list text:style-name="id1-3-2-2-1-3-8-1-3-3-3">
                        <text:list-item text:style-override="id1-3-2-2-1-3-8-1-3-3-3-1">
                          <text:number>1.</text:number>
                          <text:p text:style-name="al">de oudste van deze gebruikers (minimaal 18 jaar);</text:p>
                        </text:list-item>
                        <text:list-item text:style-override="id1-3-2-2-1-3-8-1-3-3-3-2">
                          <text:number>2.</text:number>
                          <text:p text:style-name="al">indien de geboortedatum van de gebruikers gelijk is, de gebruiker met het laagste BSN nummer.</text:p>
                        </text:list-item>
                      </text:list>
                    </text:list-item>
                    <text:list-item text:style-override="id1-3-2-2-1-3-8-1-3-4">
                      <text:number>d.</text:number>
                      <text:p text:style-name="al">degene die als gebruiker in het bestand van de Kamer van Koophandel vermeld is;</text:p>
                    </text:list-item>
                    <text:list-item text:style-override="id1-3-2-2-1-3-8-1-3-5">
                      <text:number>e.</text:number>
                      <text:p text:style-name="al">degene die op andere wijze als gebruiker naar voren komt.</text:p>
                    </text:list-item>
                  </text:list>
                </text:list-item>
              </text:list>
              <text:p text:style-name="al"/>
              <text:p text:style-name="al">
              <text:span text:style-name="nadrukvet">Rioolheffing van gebruikers en afvalstoffenheffing</text:span>
            </text:p>
              <text:p text:style-name="al"/>
              <text:list text:style-name="id1-3-2-2-1-3-12">
                <text:list-item text:style-override="id1-3-2-2-1-3-12-1">
                  <text:number>4.</text:number>
                  <text:p text:style-name="al">Met betrekking tot de rioolheffing van gebruikers en de afvalstoffenheffing wordt de aanslag in onderstaande volgorde gesteld ten name van: </text:p>
                  <text:list text:style-name="id1-3-2-2-1-3-12-1-3">
                    <text:list-item text:style-override="id1-3-2-2-1-3-12-1-3-1">
                      <text:number>a.</text:number>
                      <text:p text:style-name="al">degene die ingevolge onderdeel 3 als belastingplichtige voor de onroerende-zaakbelastingen en rioolheffing ter zake van het gebruik van de onroerende zaak, zijnde een niet-woning voor zover een woongedeelte aanwezig is, kan worden aangewezen;</text:p>
                    </text:list-item>
                    <text:list-item text:style-override="id1-3-2-2-1-3-12-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12-1-3-3">
                      <text:number>c.</text:number>
                      <text:p text:style-name="al">Voor zover meerdere gebruikers op dezelfde datum als bewoner van de onroerende zaak in de Basisregistratie Personen zijn ingeschreven:</text:p>
                      <text:list text:style-name="id1-3-2-2-1-3-12-1-3-3-3">
                        <text:list-item text:style-override="id1-3-2-2-1-3-12-1-3-3-3-1">
                          <text:number>1.</text:number>
                          <text:p text:style-name="al">de oudste van deze gebruikers (minimaal 18 jaar);</text:p>
                        </text:list-item>
                        <text:list-item text:style-override="id1-3-2-2-1-3-12-1-3-3-3-2">
                          <text:number>2.</text:number>
                          <text:p text:style-name="al">indien de geboortedatum van de gebruikers gelijk is, de gebruiker met het laagste BSN nummer.</text:p>
                        </text:list-item>
                      </text:list>
                    </text:list-item>
                    <text:list-item text:style-override="id1-3-2-2-1-3-12-1-3-4">
                      <text:number>d.</text:number>
                      <text:p text:style-name="al">degene die op andere wijze als gebruiker naar voren komt.</text:p>
                    </text:list-item>
                  </text:list>
                </text:list-item>
              </text:list>
              <text:p text:style-name="al"/>
              <text:p text:style-name="al">
              <text:span text:style-name="nadrukvet">Forensenbelasting</text:span>
            </text:p>
              <text:p text:style-name="al"/>
              <text:list text:style-name="id1-3-2-2-1-3-16">
                <text:list-item text:style-override="id1-3-2-2-1-3-16-1">
                  <text:number>5.</text:number>
                  <text:p text:style-name="al">Met betrekking tot de forensenbelasting wordt de aanslag in onderstaande volgorde gesteld ten name van:</text:p>
                  <text:list text:style-name="id1-3-2-2-1-3-16-1-3">
                    <text:list-item text:style-override="id1-3-2-2-1-3-16-1-3-1">
                      <text:number>a.</text:number>
                      <text:p text:style-name="al">degene die ook als genothebbende krachtens eigendom, bezit of beperkt recht wordt aangemerkt;</text:p>
                    </text:list-item>
                    <text:list-item text:style-override="id1-3-2-2-1-3-16-1-3-2">
                      <text:number>b.</text:number>
                      <text:p text:style-name="al">degene die op andere wijze als gebruiker naar voren komt.</text:p>
                    </text:list-item>
                  </text:list>
                </text:list-item>
              </text:list>
              <text:p text:style-name="al"/>
              <text:p text:style-name="al">
              <text:span text:style-name="nadrukvet">Meerdere aanslagen verenigd op één aanslagbiljet</text:span>
            </text:p>
              <text:p text:style-name="al"/>
              <text:list text:style-name="id1-3-2-2-1-3-20">
                <text:list-item text:style-override="id1-3-2-2-1-3-20-1">
                  <text:number>6.</text:number>
                  <text:p text:style-name="al">Indien en voor zover aanslagen van verschillende gemeentelijke belastingen worden verenigd op één aanslagbiljet, worden deze in onderstaande volgorde ten name gesteld van de belastingplichtige die:</text:p>
                  <text:list text:style-name="id1-3-2-2-1-3-20-1-3">
                    <text:list-item text:style-override="id1-3-2-2-1-3-20-1-3-1">
                      <text:number>a.</text:number>
                      <text:p text:style-name="al">ingevolge de leden 1 en 2 kan worden aangewezen;</text:p>
                    </text:list-item>
                    <text:list-item text:style-override="id1-3-2-2-1-3-20-1-3-2">
                      <text:number>b.</text:number>
                      <text:p text:style-name="al">ingevolge de leden 3 en 4 kan worden aangewezen;</text:p>
                    </text:list-item>
                    <text:list-item text:style-override="id1-3-2-2-1-3-20-1-3-3">
                      <text:number>c.</text:number>
                      <text:p text:style-name="al">ingevolge leden 5 kan worden aangewezen.</text:p>
                    </text:list-item>
                  </text:list>
                </text:list-item>
              </text:list>
              <text:p text:style-name="al"/>
              <text:p text:style-name="al">
              <text:span text:style-name="nadrukvet">Uitzonderingsregeling</text:span>
            </text:p>
              <text:p text:style-name="al"/>
              <text:list text:style-name="id1-3-2-2-1-3-24">
                <text:list-item text:style-override="id1-3-2-2-1-3-24-1">
                  <text:number>7.</text:number>
                  <text:p text:style-name="al">De leden 1 tot en met 6 van dit artikel vinden geen toepassing indien:</text:p>
                  <text:list text:style-name="id1-3-2-2-1-3-24-1-3">
                    <text:list-item text:style-override="id1-3-2-2-1-3-24-1-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3-24-1-3-2">
                      <text:number>b.</text:number>
                      <text:p text:style-name="al">bij de Publieksservice, team belastingen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
              <text:p text:style-name="al"/>
              <text:p text:style-name="al">
              <text:span text:style-name="nadrukvet">Tijdstip bepaling voorkeursvolgorde</text:span>
            </text:p>
              <text:p text:style-name="al"/>
              <text:list text:style-name="id1-3-2-2-1-3-28">
                <text:list-item text:style-override="id1-3-2-2-1-3-28-1">
                  <text:number>8.</text:number>
                  <text:p text:style-name="al">Voor zover de belasting wordt geheven over een belastingtijdvak, is bij de toepassing van de voorkeursvolgorde beslissend de situatie bij de aanvang van dat tijdvak of, zo dit later is, bij de aanvang van de belastingplicht. </text:p>
                </text:list-item>
              </text:list>
              <text:p text:style-name="al"/>
              <text:p text:style-name="al">
              <text:span text:style-name="nadrukvet">Afwijking van de voorkeursvolgorde</text:span>
            </text:p>
              <text:p text:style-name="al"/>
              <text:list text:style-name="id1-3-2-2-1-3-32">
                <text:list-item text:style-override="id1-3-2-2-1-3-32-1">
                  <text:number>9.</text:number>
                  <text:p text:style-name="al">Aangezien de voorkeursvolgorde erop is gericht de aanslag op te leggen aan een belastingplichtige die in staat geacht mag worden om de belasting te betalen, kan op grond van dat motief afgeweken worden van de voorkeursvolgorde.</text:p>
                </text:list-item>
              </text:list>
              <text:p text:style-name="al"/>
              <text:p text:style-name="al">
              <text:span text:style-name="nadrukvet">Wijzigingen eerstvolgende tijdvak</text:span>
            </text:p>
              <text:p text:style-name="al"/>
              <text:list text:style-name="id1-3-2-2-1-3-36">
                <text:list-item text:style-override="id1-3-2-2-1-3-36-1">
                  <text:number>10.</text:number>
                  <text:p text:style-name="al">Wijzigingen kunnen - indien reeds een aanslag aan een belastingplichtige is opgelegd pas plaatsvinden met ingang van het eerstvolgende belastingtijdvak.</text:p>
                </text:list-item>
              </text:list>
              <text:p text:style-name="al"/>
              <text:p text:style-name="al">
              <text:span text:style-name="nadrukvet">Heffing op andere wijze</text:span>
            </text:p>
              <text:p text:style-name="al"/>
              <text:list text:style-name="id1-3-2-2-1-3-40">
                <text:list-item text:style-override="id1-3-2-2-1-3-40-1">
                  <text:number>11.</text:number>
                  <text:p text:style-name="al">Indien een belasting niet wordt geheven bij wege van aanslag, maar op ander wijze, is het bepaalde in de leden 1 tot en met 10 van overeenkomstige toepassing.</text:p>
                </text:list-item>
              </text:list>
              <text:p text:style-name="al"/>
            </text:section>
            <text:section text:name="artikel_id1-3-2-2-1-4" text:style-name="artikel">
              <text:p text:style-name="artikel_kop_titel"><text:span text:style-name="artikel_kop_label">Artikel</text:span> <text:span text:style-name="artikel_kop_nr">2</text:span> WOZ-belanghebbende in een keuzesituatie</text:p>
              <text:p text:style-name="al">In de gevallen dat er een keuzesituatie bestaat met betrekking tot de tenaamstelling van een beschikking ingevolge hoofdstuk IV van de Wet waardering onroerende zaken, is hoofdstuk 1, voor zover zij betrekking hebben op de onroerende-zaakbelastingen, van overeenkomstige toepassing. </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Beleidsregels voor het toekennen van ambtshalve verminderingen van gemeentelijke belastingen</text:span> </text:p>
              <text:p text:style-name="al"/>
            </text:section>
            <text:section text:name="artikel_id1-3-2-2-2-3" text:style-name="artikel">
              <text:p text:style-name="artikel_kop_titel"><text:span text:style-name="artikel_kop_label">Artikel</text:span> <text:span text:style-name="artikel_kop_nr">1</text:span> Reikwijdte en definities </text:p>
              <text:p text:style-name="al"/>
              <text:list text:style-name="id1-3-2-2-2-3-3">
                <text:list-item text:style-override="id1-3-2-2-2-3-3-1">
                  <text:number>1.</text:number>
                  <text:p text:style-name="al">Dit hoofdstuk is van toepassing bij de heffing van gemeentelijke belastingen in de zin van artikel 219 van de Gemeentewet, met dien verstande dat onder gemeentelijke belastingen mede worden begrepen rechten die door de gemeente kunnen worden geheven.</text:p>
                </text:list-item>
                <text:list-item text:style-override="id1-3-2-2-2-3-3-2">
                  <text:number>2.</text:number>
                  <text:p text:style-name="al">Voor de toepassing van dit hoofdstuk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2-3-3-3">
                  <text:number>3.</text:number>
                  <text:p text:style-name="al">Voor de toepassing van dit hoofdstuk wordt verstaan onder:</text:p>
                  <text:list text:style-name="id1-3-2-2-2-3-3-3-3">
                    <text:list-item text:style-override="id1-3-2-2-2-3-3-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2-3-3-3-3-2">
                      <text:number>b.</text:number>
                      <text:p text:style-name="al">de belanghebbende: de belastingplichtige of degene die de belasting als hoofdelijk medeaansprakelijke betaald;</text:p>
                    </text:list-item>
                    <text:list-item text:style-override="id1-3-2-2-2-3-3-3-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2-3-3-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2-3-3-3-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2-3-3-3-3-5-3">
                        <text:list-item text:style-override="id1-3-2-2-2-3-3-3-3-5-3-1">
                          <text:number>1.</text:number>
                          <text:p text:style-name="al">de aanslag, de voorlopige aanslag, de navorderingsaanslag: het gevorderde bedrag, onderscheidenlijk het voorlopig gevorderde, het nagevorderde bedrag;</text:p>
                        </text:list-item>
                        <text:list-item text:style-override="id1-3-2-2-2-3-3-3-3-5-3-2">
                          <text:number>2.</text:number>
                          <text:p text:style-name="al">het aanslagbiljet: de kennisgeving van het hiervoor onder 1 bedoelde bedrag. </text:p>
                        </text:list-item>
                      </text:list>
                    </text:list-item>
                    <text:list-item text:style-override="id1-3-2-2-2-3-3-3-3-6">
                      <text:number>f.</text:number>
                      <text:p text:style-name="al">de belastingwet: algemeen verbindende voorschriften en beleidsregels op het gebied van gemeentelijke belastingen.</text:p>
                    </text:list-item>
                  </text:list>
                </text:list-item>
              </text:list>
              <text:p text:style-name="al"/>
            </text:section>
            <text:section text:name="artikel_id1-3-2-2-2-4" text:style-name="artikel">
              <text:p text:style-name="artikel_kop_titel"><text:span text:style-name="artikel_kop_label">Artikel</text:span> <text:span text:style-name="artikel_kop_nr">2</text:span> Gevallen waarin ambtshalve vermindering wordt verleend </text:p>
              <text:p text:style-name="al"/>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list text:style-name="id1-3-2-2-2-4-4">
                <text:list-item text:style-override="id1-3-2-2-2-4-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4-4-2">
                  <text:number>b.</text:number>
                  <text:p text:style-name="al">uit enig feit blijkt dat een belastingaanslag tot een te hoog bedrag is vastgesteld en deze aanslag bij afweging van de betrokken belangen in redelijkheid niet gehandhaafd kan worden. </text:p>
                </text:list-item>
              </text:list>
            </text:section>
            <text:section text:name="artikel_id1-3-2-2-2-5" text:style-name="artikel">
              <text:p text:style-name="artikel_kop_titel"><text:span text:style-name="artikel_kop_label">Artikel</text:span> <text:span text:style-name="artikel_kop_nr">3</text:span> Uitzonderingen </text:p>
              <text:p text:style-name="al"/>
              <text:p text:style-name="al">Het bepaalde in artikel 2 vindt geen toepassing indien:</text:p>
              <text:list text:style-name="id1-3-2-2-2-5-4">
                <text:list-item text:style-override="id1-3-2-2-2-5-4-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2-5-4-2">
                  <text:number>b.</text:number>
                  <text:p text:style-name="al">aannemelijk is dat de belanghebbende door opzet of grove schuld de wettelijke termijn voor het indienen van een bezwaarschrift of een verzoekschrift ongebruikt heeft laten verstrijken. </text:p>
                </text:list-item>
              </text:list>
              <text:p text:style-name="al"/>
            </text:section>
            <text:section text:name="artikel_id1-3-2-2-2-6" text:style-name="artikel">
              <text:p text:style-name="artikel_kop_titel"><text:span text:style-name="artikel_kop_label">Artikel</text:span> <text:span text:style-name="artikel_kop_nr">4</text:span> Jurisprudentie </text:p>
              <text:p text:style-name="al"/>
              <text:list text:style-name="id1-3-2-2-2-6-3">
                <text:list-item text:style-override="id1-3-2-2-2-6-3-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onderscheidelijk voor de dagtekening van het beleidsbesluit of andere schriftelijke aanwijzing, tenzij het college van burgemeester en wethouders op dit punt een afwijkende regeling heeft getroffen. </text:p>
                </text:list-item>
                <text:list-item text:style-override="id1-3-2-2-2-6-3-2">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 </text:p>
                </text:list-item>
              </text:list>
              <text:p text:style-name="al"/>
            </text:section>
            <text:section text:name="artikel_id1-3-2-2-2-7" text:style-name="artikel">
              <text:p text:style-name="artikel_kop_titel"><text:span text:style-name="artikel_kop_label">Artikel</text:span> <text:span text:style-name="artikel_kop_nr">5</text:span> Mededeling van afwijzing </text:p>
              <text:p text:style-name="al"/>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p text:style-name="al"/>
            </text:section>
            <text:p text:style-name="hoofdstuk_bottom"/>
          </text:section>
          <text:section text:name="hoofdstuk_id1-3-2-2-3" text:style-name="hoofdstuk">
            <text:p text:style-name="hoofdstuk_kop"><text:span text:style-name="label">Hoofdstuk</text:span> <text:span text:style-name="nr">3</text:span> Overgangsbepaling, inwerkingtreding en citeertitel</text:p>
            <text:section text:name="artikel_id1-3-2-2-3-2" text:style-name="artikel">
              <text:p text:style-name="artikel_kop_titel"><text:span text:style-name="artikel_kop_label"/> </text:p>
              <text:list text:style-name="id1-3-2-2-3-2-2">
                <text:list-item text:style-override="id1-3-2-2-3-2-2-1">
                  <text:number>1.</text:number>
                  <text:p text:style-name="al">De ‘Beleidsregels gemeentelijke belastingen Coevorden’ , vastgesteld bij besluit van 6 oktober 2014 worden ingetrokken met ingang van het tweede lid genoemde datum met dien verstande dat deze van toepassing blijven op de belastbare feiten, die zich voor die datum hebben voorgedaan. </text:p>
                </text:list-item>
                <text:list-item text:style-override="id1-3-2-2-3-2-2-2">
                  <text:number>2.</text:number>
                  <text:p text:style-name="al">Deze beleidsregels treden in werking met ingang van de eerste dag na die van bekendmaking.</text:p>
                </text:list-item>
                <text:list-item text:style-override="id1-3-2-2-3-2-2-3">
                  <text:number>3.</text:number>
                  <text:p text:style-name="al">Deze beleidsregels worden aangehaald als ‘Beleidsregels gemeentelijke belastingen Coevorden’.</text:p>
                </text:list-item>
              </text:list>
              <text:p text:style-name="al"/>
              <text:p text:style-name="al">Aldus vastgesteld in de vergadering van het college van burgemeester en wethouders van 18 oktober 2016.</text:p>
              <text:p text:style-name="al">de secretaris, de burgemeester,</text:p>
              <text:p text:style-name="al"/>
              <text:p text:style-name="al"/>
              <text:p text:style-name="al">B.M. Romani (loco-secretaris) B.J. Bouwmees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419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9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9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meentelijke belastingen Coev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92</meta:user-defined>
    <meta:user-defined meta:name="OVERHEIDop.GmbID/DC.identifier">gmb-2016-184192</meta:user-defined>
    <meta:user-defined meta:name="OVERHEID.TaxonomieBeleidsagenda/OVERHEID.category">Financiën | Organisatie en beleid</meta:user-defined>
    <meta:user-defined meta:name="OVERHEID.Gemeente/DC.spatial">Coevorden</meta:user-defined>
    <meta:user-defined meta:name="DC.source">;https://www.coevorden.nl/verordeningen</meta:user-defined>
    <meta:user-defined meta:name="DC.source">hfdst. IV Wet WOZ;1.0:c:BWBR0007119&amp;hoofdstuk=IV&amp;g=2016-10-01</meta:user-defined>
    <meta:user-defined meta:name="DC.source">art. 231 Gemw;1.0:c:BWBR0005416&amp;artikel=231&amp;g=2016-07-01</meta:user-defined>
    <meta:user-defined meta:name="DC.source">art. 244 Gemw;1.0:c:BWBR0005416&amp;artikel=244&amp;g=2016-07-01</meta:user-defined>
    <meta:user-defined meta:name="DC.source">art. 65 AWR;1.0:c:BWBR0002320&amp;artikel=65&amp;g=2016-05-01</meta:user-defined>
    <meta:user-defined meta:name="DC.source">art. 4:81 Awb;1.0:c:BWBR0005537&amp;artikel=4%3A81&amp;g=2016-11-03</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op.versieInformatie"/>
  </office:meta>
</office:document-meta>
</file>