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Hunzedal 30 , het vervangen van kozijnen en dakbedekk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unzedal 30, 9531GH, </text:p>
            <text:p text:style-name="common-al">het vervangen van kozijnen en dakbedekking, (64-2016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41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Hunzedal 30 , het vervangen van kozijnen en dakbedekk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19</meta:user-defined>
    <meta:user-defined meta:name="OVERHEIDop.GmbID/DC.identifier">gmb-2016-18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GH 30</meta:user-defined>
    <meta:user-defined meta:name="OVERHEIDop.woonplaats">Borger</meta:user-defined>
    <meta:user-defined meta:name="OVERHEIDop.straatnaam">Hunzeda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072 549032</meta:user-defined>
    <meta:user-defined meta:name="OVERHEIDop.versieInformatie"/>
  </office:meta>
</office:document-meta>
</file>