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2, 5223 ZL, ’s-Hertogenbosch, vervangen van drie verouderde deuren door energiebespare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oncordialaan 2, 5223 ZL, ’s-Hertogenbosch, vervangen van drie verouderde deuren door energiebesparende kozijnen, bouwen, WB00035338, 13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8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2, 5223 ZL, ’s-Hertogenbosch, vervangen van drie verouderde deuren door energiebespare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84</meta:user-defined>
    <meta:user-defined meta:name="OVERHEIDop.GmbID/DC.identifier">gmb-2016-184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L 2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0 411407</meta:user-defined>
    <meta:user-defined meta:name="OVERHEIDop.versieInformatie"/>
  </office:meta>
</office:document-meta>
</file>