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gschaal 14, 5215 MN, ’s-Hertogenbosch, het plaatsen van een nieuwe gevelreclame,verlichte en onverlichte doosle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e Weegschaal 14, 5215 MN, ’s-Hertogenbosch, het plaatsen van een nieuwe gevelreclame,verlichte en onverlichte doosletters, bouwen, reclame, WB00034602, 15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8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8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8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gschaal 14, 5215 MN, ’s-Hertogenbosch, het plaatsen van een nieuwe gevelreclame,verlichte en onverlichte dooslet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81</meta:user-defined>
    <meta:user-defined meta:name="OVERHEIDop.GmbID/DC.identifier">gmb-2016-184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MN 14</meta:user-defined>
    <meta:user-defined meta:name="OVERHEIDop.woonplaats">'s-Hertogenbosch</meta:user-defined>
    <meta:user-defined meta:name="OVERHEIDop.straatnaam">De Weegscha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77 411150</meta:user-defined>
    <meta:user-defined meta:name="OVERHEIDop.versieInformatie"/>
  </office:meta>
</office:document-meta>
</file>