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APV vergunningen IJsselmeerweg 100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vergunning en exploitatievergunning IJsselmeerweg 100 te Naarden</text:span>
          </text:p>
            <text:p text:style-name="common-al"/>
            <text:p text:style-name="common-al">De burgemeester maakt bekend dat zij ten behoeve van <text:span text:style-name="nadrukvet">Naarderbos Golfbaan, IJsselmeerweg 100 te Naarden </text:span>de navolgende vergunningen heeft verleend:</text:p>
            <text:p text:style-name="common-al"/>
            <text:list text:style-name="id1-3-2-1-1-5">
              <text:list-item text:style-override="id1-3-2-1-1-5-1">
                <text:number>1.</text:number>
                <text:p text:style-name="al">Drank en horecavergunning; </text:p>
              </text:list-item>
              <text:list-item text:style-override="id1-3-2-1-1-5-2">
                <text:number>2.</text:number>
                <text:p text:style-name="al">Exploitatievergunning. </text:p>
              </text:list-item>
            </text:list>
            <text:p text:style-name="common-al">(verzonden 12-12-2016)</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23</text:span>
            <text:span text:style-name="nadrukcur"> december</text:span>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417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7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7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IJsselmeerweg 100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76</meta:user-defined>
    <meta:user-defined meta:name="OVERHEIDop.GmbID/DC.identifier">gmb-2016-1841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DL 100</meta:user-defined>
    <meta:user-defined meta:name="OVERHEIDop.woonplaats">Naarden</meta:user-defined>
    <meta:user-defined meta:name="OVERHEIDop.straatnaam">IJsselme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7908 481080</meta:user-defined>
    <meta:user-defined meta:name="OVERHEIDop.versieInformatie"/>
  </office:meta>
</office:document-meta>
</file>