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Fritsenstraat 65, 5243 VM, Rosmalen, het vestigen van e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eken Fritsenstraat 65, 5243 VM, Rosmalen, het vestigen van een kapsalon, bouwen, strijd bestemmingsplan, WB00035055, 13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7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7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7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ken Fritsenstraat 65, 5243 VM, Rosmalen, het vestigen van een kapsal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75</meta:user-defined>
    <meta:user-defined meta:name="OVERHEIDop.GmbID/DC.identifier">gmb-2016-1841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VM 65</meta:user-defined>
    <meta:user-defined meta:name="OVERHEIDop.woonplaats">Rosmalen</meta:user-defined>
    <meta:user-defined meta:name="OVERHEIDop.straatnaam">Deken Frits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902 414648</meta:user-defined>
    <meta:user-defined meta:name="OVERHEIDop.versieInformatie"/>
  </office:meta>
</office:document-meta>
</file>