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Generaal Kraijenhoffstraat 1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ank- en horecavergunning en exploitatievergunning Generaal Kraijenhoffstraat 1 te Naarden</text:span>
          </text:p>
            <text:p text:style-name="common-al"/>
            <text:p text:style-name="common-al">De burgemeester maakt bekend dat zij ten behoeve van Thor Snackbar Restaurant, Generaal Kraijenhoffstraat 1. Naarden de navolgende vergunningen heeft verleend:</text:p>
            <text:p text:style-name="common-al">Drank en horecavergunning; </text:p>
            <text:p text:style-name="common-al">Horeca-exploitatievergunning;</text:p>
            <text:p text:style-name="common-al">(verzonden 19-12-2016)</text:p>
            <text:p text:style-name="common-al"/>
            <text:p text:style-name="common-al">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23</text:span>
            <text:span text:style-name="nadrukcur"> dec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8415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5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5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Generaal Kraijenhoffstraat 1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159</meta:user-defined>
    <meta:user-defined meta:name="OVERHEIDop.GmbID/DC.identifier">gmb-2016-1841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BA 1</meta:user-defined>
    <meta:user-defined meta:name="OVERHEIDop.woonplaats">Naarden</meta:user-defined>
    <meta:user-defined meta:name="OVERHEIDop.straatnaam">Generaal Kraijenhoff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072 479038</meta:user-defined>
    <meta:user-defined meta:name="OVERHEIDop.versieInformatie"/>
  </office:meta>
</office:document-meta>
</file>