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32, 5223 AL, ’s-Hertogenbosch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Parallelweg 32, 5223 AL, ’s-Hertogenbosch, het kappen van 5 bomen, kappen, WB00035089, 13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5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5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5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32, 5223 AL, ’s-Hertogenbosch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51</meta:user-defined>
    <meta:user-defined meta:name="OVERHEIDop.GmbID/DC.identifier">gmb-2016-184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L 32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48 411797</meta:user-defined>
    <meta:user-defined meta:name="OVERHEIDop.versieInformatie"/>
  </office:meta>
</office:document-meta>
</file>