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2-2-2-1-1-1">
      <style:table-column-properties/>
    </style:style>
    <style:style style:family="table-column" style:parent-style-name="colspec" style:name="id1-3-2-2-14-2-2-2-1-1-2">
      <style:table-column-properties/>
    </style:style>
    <style:style style:family="table-column" style:parent-style-name="colspec" style:name="id1-3-2-2-14-2-2-2-1-1-3">
      <style:table-column-properties/>
    </style:style>
    <style:style style:family="table-column" style:parent-style-name="colspec" style:name="id1-3-2-2-14-2-3-2-1-1-1">
      <style:table-column-properties/>
    </style:style>
    <style:style style:family="table-column" style:parent-style-name="colspec" style:name="id1-3-2-2-14-2-3-2-1-1-2">
      <style:table-column-properties/>
    </style:style>
    <style:style style:family="table-column" style:parent-style-name="colspec" style:name="id1-3-2-2-14-2-3-2-1-1-3">
      <style:table-column-properties/>
    </style:style>
    <style:style style:family="table-column" style:parent-style-name="colspec" style:name="id1-3-2-2-14-2-4-2-1-1-1">
      <style:table-column-properties/>
    </style:style>
    <style:style style:family="table-column" style:parent-style-name="colspec" style:name="id1-3-2-2-14-2-4-2-1-1-2">
      <style:table-column-properties/>
    </style:style>
    <style:style style:family="table-column" style:parent-style-name="colspec" style:name="id1-3-2-2-14-2-4-2-1-1-3">
      <style:table-column-properties/>
    </style:style>
    <style:style style:family="table-column" style:parent-style-name="colspec" style:name="id1-3-2-2-14-2-5-2-1-1-1">
      <style:table-column-properties/>
    </style:style>
    <style:style style:family="table-column" style:parent-style-name="colspec" style:name="id1-3-2-2-14-2-5-2-1-1-2">
      <style:table-column-properties/>
    </style:style>
    <style:style style:family="table-column" style:parent-style-name="colspec" style:name="id1-3-2-2-14-2-5-2-1-1-3">
      <style:table-column-properties/>
    </style:style>
    <style:style style:family="table-column" style:parent-style-name="colspec" style:name="id1-3-2-2-14-2-7-2-1-1-1">
      <style:table-column-properties/>
    </style:style>
    <style:style style:family="table-column" style:parent-style-name="colspec" style:name="id1-3-2-2-14-2-7-2-1-1-2">
      <style:table-column-properties/>
    </style:style>
    <style:style style:family="table-column" style:parent-style-name="colspec" style:name="id1-3-2-2-14-2-7-2-1-1-3">
      <style:table-column-properties/>
    </style:style>
    <style:style style:family="table-column" style:parent-style-name="colspec" style:name="id1-3-2-2-14-2-8-2-1-1-1">
      <style:table-column-properties/>
    </style:style>
    <style:style style:family="table-column" style:parent-style-name="colspec" style:name="id1-3-2-2-14-2-8-2-1-1-2">
      <style:table-column-properties/>
    </style:style>
    <style:style style:family="table-column" style:parent-style-name="colspec" style:name="id1-3-2-2-14-2-8-2-1-1-3">
      <style:table-column-properties/>
    </style:style>
    <style:style style:family="table-column" style:parent-style-name="colspec" style:name="id1-3-2-2-14-2-9-2-1-1-1">
      <style:table-column-properties/>
    </style:style>
    <style:style style:family="table-column" style:parent-style-name="colspec" style:name="id1-3-2-2-14-2-9-2-1-1-2">
      <style:table-column-properties/>
    </style:style>
    <style:style style:family="table-column" style:parent-style-name="colspec" style:name="id1-3-2-2-14-2-9-2-1-1-3">
      <style:table-column-properties/>
    </style:style>
    <style:style style:family="table-column" style:parent-style-name="colspec" style:name="id1-3-2-2-14-2-10-2-1-1-1">
      <style:table-column-properties/>
    </style:style>
    <style:style style:family="table-column" style:parent-style-name="colspec" style:name="id1-3-2-2-14-2-10-2-1-1-2">
      <style:table-column-properties/>
    </style:style>
    <style:style style:family="table-column" style:parent-style-name="colspec" style:name="id1-3-2-2-14-2-10-2-1-1-3">
      <style:table-column-properties/>
    </style:style>
    <style:style style:family="table-column" style:parent-style-name="colspec" style:name="id1-3-2-2-14-2-11-2-1-1-1">
      <style:table-column-properties/>
    </style:style>
    <style:style style:family="table-column" style:parent-style-name="colspec" style:name="id1-3-2-2-14-2-11-2-1-1-2">
      <style:table-column-properties/>
    </style:style>
    <style:style style:family="table-column" style:parent-style-name="colspec" style:name="id1-3-2-2-14-2-11-2-1-1-3">
      <style:table-column-properties/>
    </style:style>
    <style:style style:family="table-column" style:parent-style-name="colspec" style:name="id1-3-2-2-14-2-12-2-1-1-1">
      <style:table-column-properties/>
    </style:style>
    <style:style style:family="table-column" style:parent-style-name="colspec" style:name="id1-3-2-2-14-2-12-2-1-1-2">
      <style:table-column-properties/>
    </style:style>
    <style:style style:family="table-column" style:parent-style-name="colspec" style:name="id1-3-2-2-14-2-12-2-1-1-3">
      <style:table-column-properties/>
    </style:style>
    <style:style style:family="table-column" style:parent-style-name="colspec" style:name="id1-3-2-2-14-2-13-2-1-1-1">
      <style:table-column-properties/>
    </style:style>
    <style:style style:family="table-column" style:parent-style-name="colspec" style:name="id1-3-2-2-14-2-13-2-1-1-2">
      <style:table-column-properties/>
    </style:style>
    <style:style style:family="table-column" style:parent-style-name="colspec" style:name="id1-3-2-2-14-2-13-2-1-1-3">
      <style:table-column-properties/>
    </style:style>
    <style:style style:family="table-column" style:parent-style-name="colspec" style:name="id1-3-2-2-14-2-16-2-1-1-1">
      <style:table-column-properties/>
    </style:style>
    <style:style style:family="table-column" style:parent-style-name="colspec" style:name="id1-3-2-2-14-2-16-2-1-1-2">
      <style:table-column-properties/>
    </style:style>
    <style:style style:family="table-column" style:parent-style-name="colspec" style:name="id1-3-2-2-14-2-16-2-1-1-3">
      <style:table-column-properties/>
    </style:style>
    <style:style style:family="table-column" style:parent-style-name="colspec" style:name="id1-3-2-2-14-2-17-2-1-1-1">
      <style:table-column-properties/>
    </style:style>
    <style:style style:family="table-column" style:parent-style-name="colspec" style:name="id1-3-2-2-14-2-17-2-1-1-2">
      <style:table-column-properties/>
    </style:style>
    <style:style style:family="table-column" style:parent-style-name="colspec" style:name="id1-3-2-2-14-2-17-2-1-1-3">
      <style:table-column-properties/>
    </style:style>
    <style:style style:family="table-column" style:parent-style-name="colspec" style:name="id1-3-2-2-14-2-19-2-1-1-1">
      <style:table-column-properties/>
    </style:style>
    <style:style style:family="table-column" style:parent-style-name="colspec" style:name="id1-3-2-2-14-2-19-2-1-1-2">
      <style:table-column-properties/>
    </style:style>
    <style:style style:family="table-column" style:parent-style-name="colspec" style:name="id1-3-2-2-14-2-19-2-1-1-3">
      <style:table-column-properties/>
    </style:style>
    <style:style style:family="table-column" style:parent-style-name="colspec" style:name="id1-3-2-2-14-2-20-2-1-1-1">
      <style:table-column-properties/>
    </style:style>
    <style:style style:family="table-column" style:parent-style-name="colspec" style:name="id1-3-2-2-14-2-20-2-1-1-2">
      <style:table-column-properties/>
    </style:style>
    <style:style style:family="table-column" style:parent-style-name="colspec" style:name="id1-3-2-2-14-2-20-2-1-1-3">
      <style:table-column-properties/>
    </style:style>
    <style:style style:family="table-column" style:parent-style-name="colspec" style:name="id1-3-2-2-14-2-21-2-1-1-1">
      <style:table-column-properties/>
    </style:style>
    <style:style style:family="table-column" style:parent-style-name="colspec" style:name="id1-3-2-2-14-2-21-2-1-1-2">
      <style:table-column-properties/>
    </style:style>
    <style:style style:family="table-column" style:parent-style-name="colspec" style:name="id1-3-2-2-14-2-21-2-1-1-3">
      <style:table-column-properties/>
    </style:style>
    <style:style style:family="table-column" style:parent-style-name="colspec" style:name="id1-3-2-2-14-3-2-2-1-1-1">
      <style:table-column-properties style:rel-column-width="14*"/>
    </style:style>
    <style:style style:family="table-column" style:parent-style-name="colspec" style:name="id1-3-2-2-14-3-2-2-1-1-2">
      <style:table-column-properties style:rel-column-width="74*"/>
    </style:style>
    <style:style style:family="table-column" style:parent-style-name="colspec" style:name="id1-3-2-2-14-3-2-2-1-1-3">
      <style:table-column-properties style:rel-column-width="12*"/>
    </style:style>
    <style:style style:family="table-column" style:parent-style-name="colspec" style:name="id1-3-2-2-14-3-3-2-1-1-1">
      <style:table-column-properties style:rel-column-width="14*"/>
    </style:style>
    <style:style style:family="table-column" style:parent-style-name="colspec" style:name="id1-3-2-2-14-3-3-2-1-1-2">
      <style:table-column-properties style:rel-column-width="74*"/>
    </style:style>
    <style:style style:family="table-column" style:parent-style-name="colspec" style:name="id1-3-2-2-14-3-3-2-1-1-3">
      <style:table-column-properties style:rel-column-width="12*"/>
    </style:style>
    <style:style style:family="table-column" style:parent-style-name="colspec" style:name="id1-3-2-2-14-3-4-2-1-1-1">
      <style:table-column-properties style:rel-column-width="14*"/>
    </style:style>
    <style:style style:family="table-column" style:parent-style-name="colspec" style:name="id1-3-2-2-14-3-4-2-1-1-2">
      <style:table-column-properties style:rel-column-width="13*"/>
    </style:style>
    <style:style style:family="table-column" style:parent-style-name="colspec" style:name="id1-3-2-2-14-3-4-2-1-1-3">
      <style:table-column-properties style:rel-column-width="23*"/>
    </style:style>
    <style:style style:family="table-column" style:parent-style-name="colspec" style:name="id1-3-2-2-14-3-4-2-1-1-4">
      <style:table-column-properties style:rel-column-width="17*"/>
    </style:style>
    <style:style style:family="table-column" style:parent-style-name="colspec" style:name="id1-3-2-2-14-3-4-2-1-1-5">
      <style:table-column-properties style:rel-column-width="18*"/>
    </style:style>
    <style:style style:family="table-column" style:parent-style-name="colspec" style:name="id1-3-2-2-14-3-4-2-1-1-6">
      <style:table-column-properties style:rel-column-width="15*"/>
    </style:style>
    <style:style style:family="table-column" style:parent-style-name="colspec" style:name="id1-3-2-2-14-3-4-2-2-1-1">
      <style:table-column-properties style:rel-column-width="14*"/>
    </style:style>
    <style:style style:family="table-column" style:parent-style-name="colspec" style:name="id1-3-2-2-14-3-4-2-2-1-2">
      <style:table-column-properties style:rel-column-width="74*"/>
    </style:style>
    <style:style style:family="table-column" style:parent-style-name="colspec" style:name="id1-3-2-2-14-3-4-2-2-1-3">
      <style:table-column-properties style:rel-column-width="12*"/>
    </style:style>
    <style:style style:family="table-column" style:parent-style-name="colspec" style:name="id1-3-2-2-14-3-5-2-1-1-1">
      <style:table-column-properties style:rel-column-width="14*"/>
    </style:style>
    <style:style style:family="table-column" style:parent-style-name="colspec" style:name="id1-3-2-2-14-3-5-2-1-1-2">
      <style:table-column-properties style:rel-column-width="74*"/>
    </style:style>
    <style:style style:family="table-column" style:parent-style-name="colspec" style:name="id1-3-2-2-14-3-5-2-1-1-3">
      <style:table-column-properties style:rel-column-width="12*"/>
    </style:style>
    <style:style style:family="table-column" style:parent-style-name="colspec" style:name="id1-3-2-2-14-3-6-2-1-1-1">
      <style:table-column-properties style:rel-column-width="14*"/>
    </style:style>
    <style:style style:family="table-column" style:parent-style-name="colspec" style:name="id1-3-2-2-14-3-6-2-1-1-2">
      <style:table-column-properties style:rel-column-width="74*"/>
    </style:style>
    <style:style style:family="table-column" style:parent-style-name="colspec" style:name="id1-3-2-2-14-3-6-2-1-1-3">
      <style:table-column-properties style:rel-column-width="12*"/>
    </style:style>
    <style:style style:family="table-column" style:parent-style-name="colspec" style:name="id1-3-2-2-14-3-8-2-1-1-1">
      <style:table-column-properties style:rel-column-width="14*"/>
    </style:style>
    <style:style style:family="table-column" style:parent-style-name="colspec" style:name="id1-3-2-2-14-3-8-2-1-1-2">
      <style:table-column-properties style:rel-column-width="74*"/>
    </style:style>
    <style:style style:family="table-column" style:parent-style-name="colspec" style:name="id1-3-2-2-14-3-8-2-1-1-3">
      <style:table-column-properties style:rel-column-width="12*"/>
    </style:style>
    <style:style style:family="table-column" style:parent-style-name="colspec" style:name="id1-3-2-2-14-3-9-2-1-1-1">
      <style:table-column-properties style:rel-column-width="13*"/>
    </style:style>
    <style:style style:family="table-column" style:parent-style-name="colspec" style:name="id1-3-2-2-14-3-9-2-1-1-2">
      <style:table-column-properties style:rel-column-width="72*"/>
    </style:style>
    <style:style style:family="table-column" style:parent-style-name="colspec" style:name="id1-3-2-2-14-3-9-2-1-1-3">
      <style:table-column-properties style:rel-column-width="15*"/>
    </style:style>
    <style:style style:family="table-column" style:parent-style-name="colspec" style:name="id1-3-2-2-14-3-10-2-1-1-1">
      <style:table-column-properties style:rel-column-width="14*"/>
    </style:style>
    <style:style style:family="table-column" style:parent-style-name="colspec" style:name="id1-3-2-2-14-3-10-2-1-1-2">
      <style:table-column-properties style:rel-column-width="74*"/>
    </style:style>
    <style:style style:family="table-column" style:parent-style-name="colspec" style:name="id1-3-2-2-14-3-10-2-1-1-3">
      <style:table-column-properties style:rel-column-width="12*"/>
    </style:style>
    <style:style style:family="table-column" style:parent-style-name="colspec" style:name="id1-3-2-2-14-3-11-2-1-1-1">
      <style:table-column-properties style:rel-column-width="14*"/>
    </style:style>
    <style:style style:family="table-column" style:parent-style-name="colspec" style:name="id1-3-2-2-14-3-11-2-1-1-2">
      <style:table-column-properties style:rel-column-width="74*"/>
    </style:style>
    <style:style style:family="table-column" style:parent-style-name="colspec" style:name="id1-3-2-2-14-3-11-2-1-1-3">
      <style:table-column-properties style:rel-column-width="12*"/>
    </style:style>
    <style:style style:family="table-column" style:parent-style-name="colspec" style:name="id1-3-2-2-14-3-12-2-1-1-1">
      <style:table-column-properties style:rel-column-width="14*"/>
    </style:style>
    <style:style style:family="table-column" style:parent-style-name="colspec" style:name="id1-3-2-2-14-3-12-2-1-1-2">
      <style:table-column-properties style:rel-column-width="74*"/>
    </style:style>
    <style:style style:family="table-column" style:parent-style-name="colspec" style:name="id1-3-2-2-14-3-12-2-1-1-3">
      <style:table-column-properties style:rel-column-width="12*"/>
    </style:style>
    <style:style style:family="table-column" style:parent-style-name="colspec" style:name="id1-3-2-2-14-4-2-2-1-1-1">
      <style:table-column-properties style:rel-column-width="14*"/>
    </style:style>
    <style:style style:family="table-column" style:parent-style-name="colspec" style:name="id1-3-2-2-14-4-2-2-1-1-2">
      <style:table-column-properties style:rel-column-width="74*"/>
    </style:style>
    <style:style style:family="table-column" style:parent-style-name="colspec" style:name="id1-3-2-2-14-4-2-2-1-1-3">
      <style:table-column-properties style:rel-column-width="12*"/>
    </style:style>
    <style:style style:family="table-column" style:parent-style-name="colspec" style:name="id1-3-2-2-14-4-3-2-1-1-1">
      <style:table-column-properties style:rel-column-width="14*"/>
    </style:style>
    <style:style style:family="table-column" style:parent-style-name="colspec" style:name="id1-3-2-2-14-4-3-2-1-1-2">
      <style:table-column-properties style:rel-column-width="75*"/>
    </style:style>
    <style:style style:family="table-column" style:parent-style-name="colspec" style:name="id1-3-2-2-14-4-3-2-1-1-3">
      <style:table-column-properties style:rel-column-width="12*"/>
    </style:style>
    <style:style style:family="table-column" style:parent-style-name="colspec" style:name="id1-3-2-2-14-4-4-2-1-1-1">
      <style:table-column-properties style:rel-column-width="14*"/>
    </style:style>
    <style:style style:family="table-column" style:parent-style-name="colspec" style:name="id1-3-2-2-14-4-4-2-1-1-2">
      <style:table-column-properties style:rel-column-width="75*"/>
    </style:style>
    <style:style style:family="table-column" style:parent-style-name="colspec" style:name="id1-3-2-2-14-4-4-2-1-1-3">
      <style:table-column-properties style:rel-column-width="12*"/>
    </style:style>
    <style:style style:family="table-column" style:parent-style-name="colspec" style:name="id1-3-2-2-14-4-5-2-1-1-1">
      <style:table-column-properties style:rel-column-width="13*"/>
    </style:style>
    <style:style style:family="table-column" style:parent-style-name="colspec" style:name="id1-3-2-2-14-4-5-2-1-1-2">
      <style:table-column-properties style:rel-column-width="73*"/>
    </style:style>
    <style:style style:family="table-column" style:parent-style-name="colspec" style:name="id1-3-2-2-14-4-5-2-1-1-3">
      <style:table-column-properties style:rel-column-width="13*"/>
    </style:style>
    <style:style style:family="table-column" style:parent-style-name="colspec" style:name="id1-3-2-2-14-4-6-2-1-1-1">
      <style:table-column-properties style:rel-column-width="14*"/>
    </style:style>
    <style:style style:family="table-column" style:parent-style-name="colspec" style:name="id1-3-2-2-14-4-6-2-1-1-2">
      <style:table-column-properties style:rel-column-width="14*"/>
    </style:style>
    <style:style style:family="table-column" style:parent-style-name="colspec" style:name="id1-3-2-2-14-4-6-2-1-1-3">
      <style:table-column-properties style:rel-column-width="23*"/>
    </style:style>
    <style:style style:family="table-column" style:parent-style-name="colspec" style:name="id1-3-2-2-14-4-6-2-1-1-4">
      <style:table-column-properties style:rel-column-width="19*"/>
    </style:style>
    <style:style style:family="table-column" style:parent-style-name="colspec" style:name="id1-3-2-2-14-4-6-2-1-1-5">
      <style:table-column-properties style:rel-column-width="19*"/>
    </style:style>
    <style:style style:family="table-column" style:parent-style-name="colspec" style:name="id1-3-2-2-14-4-6-2-1-1-6">
      <style:table-column-properties style:rel-column-width="12*"/>
    </style:style>
    <style:style style:family="table-column" style:parent-style-name="colspec" style:name="id1-3-2-2-14-4-7-2-1-1-1">
      <style:table-column-properties style:rel-column-width="14*"/>
    </style:style>
    <style:style style:family="table-column" style:parent-style-name="colspec" style:name="id1-3-2-2-14-4-7-2-1-1-2">
      <style:table-column-properties style:rel-column-width="75*"/>
    </style:style>
    <style:style style:family="table-column" style:parent-style-name="colspec" style:name="id1-3-2-2-14-4-7-2-1-1-3">
      <style:table-column-properties style:rel-column-width="12*"/>
    </style:style>
  </office:automatic-styles>
  <office:body>
    <office:text>
      <text:p text:style-name="new_page_staatscourant"/>
      <text:p text:style-name="single-kop-titel">Verordening op de heffing en de invordering van de leges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 de Verordening op de heffing en de invordering van de leges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 </text:span> dag in de volgende kalendermaand;</text:p>
              </text:list-item>
              <text:list-item text:style-override="id1-3-2-2-1-3-4">
                <text:number>d.</text:number>
                <text:p text:style-name="al">'jaar' : het tijdvak dat loopt van de n<text:span text:style-name="sup"> 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item text:style-override="id1-3-2-2-1-3-7">
                <text:number>g.</text:number>
                <text:p text:style-name="al">'zonne-energiesysteem' : een installatie waarmee energie van de zon rechtstreeks wordt omgezet in warmte en/of elektriciteit en de eventueel bijbehorende bouwwerken niet gebouw zijnde.</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1">
                <text:number>k.</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2">
                <text:number>l.</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verordening Legesverordening 2016 van 9 november 2015, laatstelijk gewijzigd bij raadsbesluit van 8 februar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 1. </text:number>
                <text:p text:style-name="al">Deze verordening treedt in werking met ingang van de achtste dag na die van de bekendmaking.</text:p>
              </text:list-item>
              <text:list-item text:style-override="id1-3-2-2-13-3">
                <text:number> 2. </text:number>
                <text:p text:style-name="al">De datum van ingang van de heffing is 1 januari 2017.</text:p>
              </text:list-item>
              <text:list-item text:style-override="id1-3-2-2-13-4">
                <text:number> 3. </text:number>
                <text:p text:style-name="al">In afwijking van het eerste lid treden de onderdelen 2.3.12 en 2.3.13 van de bij deze verordening behorende tarieventabel in werking op de dag waarop artikel 10.8, onderdeel B, van de Wet natuurbescherming in werking treedt.</text:p>
              </text:list-item>
              <text:list-item text:style-override="id1-3-2-2-13-5">
                <text:number> 4. </text:number>
                <text:p text:style-name="al">In afwijking van het tweede lid is de datum van ingang van de heffing van de onderdelen 2.3.12 en 2.3.13 van de bij deze verordening behorende tarieventabel de in het derde lid genoemde datum van inwerkingtreding.</text:p>
              </text:list-item>
              <text:list-item text:style-override="id1-3-2-2-13-6">
                <text:number> 5. </text:number>
                <text:p text:style-name="al">Deze verordening wordt aangehaald als Legesverordening 2017.</text:p>
              </text:list-item>
            </text:list>
          </text:section>
          <text:section text:name="hoofdstuk_id1-3-2-2-14" text:style-name="hoofdstuk">
            <text:p text:style-name="hoofdstuk_kop">Tarieventabel, behorende bij de Legesverordening 2017</text:p>
            <text:section text:name="titeldeel_id1-3-2-2-14-2" text:style-name="titeldeel">
              <text:p text:style-name="kop_level0"><text:span text:style-name="label"> Titel </text:span> <text:span text:style-name="nr">1</text:span> Algemene dienstverlening</text:p>
              <text:section text:name="hoofdstuk_id1-3-2-2-14-2-2" text:style-name="hoofdstuk">
                <text:p text:style-name="hoofdstuk_kop"><text:span text:style-name="label">Hoofdstuk</text:span> <text:span text:style-name="nr">1</text:span> Burgerlijke stand</text:p>
                <text:section text:name="structuurtekst_id1-3-2-2-14-2-2-2" text:style-name="structuurtekst">
                  <text:section text:name="table_id1-3-2-2-14-2-2-2-1" text:style-name="table">
                    <text:p text:style-name="table_top"/>
                    <table:table table:style-name="tgroup">
                      <table:table-column table:style-name="id1-3-2-2-14-2-2-2-1-1-1"/>
                      <table:table-column table:style-name="id1-3-2-2-14-2-2-2-1-1-2"/>
                      <table:table-column table:style-name="id1-3-2-2-14-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36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 633,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 3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 in de registers van de burgerlijke stand, voor ieder daaraan besteed kwarti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
                    <text:p text:style-name="table_bottom"/>
                  </text:section>
                </text:section>
                <text:p text:style-name="hoofdstuk_bottom"/>
              </text:section>
              <text:section text:name="hoofdstuk_id1-3-2-2-14-2-3" text:style-name="hoofdstuk">
                <text:p text:style-name="hoofdstuk_kop"><text:span text:style-name="label">Hoofdstuk</text:span> <text:span text:style-name="nr">2</text:span> Reisdocumenten</text:p>
                <text:section text:name="structuurtekst_id1-3-2-2-14-2-3-2" text:style-name="structuurtekst">
                  <text:section text:name="table_id1-3-2-2-14-2-3-2-1" text:style-name="table">
                    <text:p text:style-name="table_top"/>
                    <table:table table:style-name="tgroup">
                      <table:table-column table:style-name="id1-3-2-2-14-2-3-2-1-1-1"/>
                      <table:table-column table:style-name="id1-3-2-2-14-2-3-2-1-1-2"/>
                      <table:table-column table:style-name="id1-3-2-2-14-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14-2-4" text:style-name="hoofdstuk">
                <text:p text:style-name="hoofdstuk_kop"><text:span text:style-name="label">Hoofdstuk</text:span> <text:span text:style-name="nr">3</text:span> Rijbewijzen</text:p>
                <text:section text:name="structuurtekst_id1-3-2-2-14-2-4-2" text:style-name="structuurtekst">
                  <text:section text:name="table_id1-3-2-2-14-2-4-2-1" text:style-name="table">
                    <text:p text:style-name="table_top"/>
                    <table:table table:style-name="tgroup">
                      <table:table-column table:style-name="id1-3-2-2-14-2-4-2-1-1-1"/>
                      <table:table-column table:style-name="id1-3-2-2-14-2-4-2-1-1-2"/>
                      <table:table-column table:style-name="id1-3-2-2-14-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 32,40</text:p>
                        </table:table-cell>
                      </table:table-row>
                    </table:table>
                    <text:p text:style-name="table_bottom"/>
                  </text:section>
                </text:section>
                <text:p text:style-name="hoofdstuk_bottom"/>
              </text:section>
              <text:section text:name="hoofdstuk_id1-3-2-2-14-2-5" text:style-name="hoofdstuk">
                <text:p text:style-name="hoofdstuk_kop"><text:span text:style-name="label">Hoofdstuk</text:span> <text:span text:style-name="nr">4</text:span> Verstrekkingen uit de Basisregistratie personen</text:p>
                <text:section text:name="structuurtekst_id1-3-2-2-14-2-5-2" text:style-name="structuurtekst">
                  <text:section text:name="table_id1-3-2-2-14-2-5-2-1" text:style-name="table">
                    <text:p text:style-name="table_top"/>
                    <table:table table:style-name="tgroup">
                      <table:table-column table:style-name="id1-3-2-2-14-2-5-2-1-1-1"/>
                      <table:table-column table:style-name="id1-3-2-2-14-2-5-2-1-1-2"/>
                      <table:table-column table:style-name="id1-3-2-2-14-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 </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4.3.1.2 </text:p>
                        </table:table-cell>
                        <table:table-cell table:style-name="entry" table:number-rows-spanned="1" table:number-columns-spanned="1">
                          <text:p text:style-name="table_al">ten name van meer dan één persoon</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legalisatie van een handtekening en voor echt verklaren (waarmerken) van kopieën </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13,3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412,15</text:p>
                        </table:table-cell>
                      </table:table-row>
                      <table:table-row table:style-name="row">
                        <table:table-cell table:style-name="entry" table:number-rows-spanned="1" table:number-columns-spanned="1">
                          <text:p text:style-name="table_al">1.4.4.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6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 127,7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 1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 9,80</text:p>
                        </table:table-cell>
                      </table:table-row>
                    </table:table>
                    <text:p text:style-name="table_bottom"/>
                  </text:section>
                </text:section>
                <text:p text:style-name="hoofdstuk_bottom"/>
              </text:section>
              <text:section text:name="hoofdstuk_id1-3-2-2-14-2-6" text:style-name="hoofdstuk">
                <text:p text:style-name="hoofdstuk_kop"><text:span text:style-name="label">Hoofdstuk</text:span> <text:span text:style-name="nr">5</text:span> Verstrekkingen uit het Kiezersregister</text:p>
                <text:p text:style-name="hoofdstuk_bottom"/>
              </text:section>
              <text:section text:name="hoofdstuk_id1-3-2-2-14-2-7" text:style-name="hoofdstuk">
                <text:p text:style-name="hoofdstuk_kop"><text:span text:style-name="label">Hoofdstuk</text:span> <text:span text:style-name="nr">6</text:span> Verstrekkingen op grond van Wet bescherming persoonsgegevens</text:p>
                <text:section text:name="structuurtekst_id1-3-2-2-14-2-7-2" text:style-name="structuurtekst">
                  <text:section text:name="table_id1-3-2-2-14-2-7-2-1" text:style-name="table">
                    <text:p text:style-name="table_top"/>
                    <table:table table:style-name="tgroup">
                      <table:table-column table:style-name="id1-3-2-2-14-2-7-2-1-1-1"/>
                      <table:table-column table:style-name="id1-3-2-2-14-2-7-2-1-1-2"/>
                      <table:table-column table:style-name="id1-3-2-2-14-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14-2-8" text:style-name="hoofdstuk">
                <text:p text:style-name="hoofdstuk_kop"><text:span text:style-name="label">Hoofdstuk</text:span> <text:span text:style-name="nr">7</text:span> Bestuursstukken</text:p>
                <text:section text:name="structuurtekst_id1-3-2-2-14-2-8-2" text:style-name="structuurtekst">
                  <text:section text:name="table_id1-3-2-2-14-2-8-2-1" text:style-name="table">
                    <text:p text:style-name="table_top"/>
                    <table:table table:style-name="tgroup">
                      <table:table-column table:style-name="id1-3-2-2-14-2-8-2-1-1-1"/>
                      <table:table-column table:style-name="id1-3-2-2-14-2-8-2-1-1-2"/>
                      <table:table-column table:style-name="id1-3-2-2-14-2-8-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 328,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 3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7.4.4 </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 1,82</text:p>
                        </table:table-cell>
                      </table:table-row>
                    </table:table>
                    <text:p text:style-name="table_bottom"/>
                  </text:section>
                </text:section>
                <text:p text:style-name="hoofdstuk_bottom"/>
              </text:section>
              <text:section text:name="hoofdstuk_id1-3-2-2-14-2-9" text:style-name="hoofdstuk">
                <text:p text:style-name="hoofdstuk_kop"><text:span text:style-name="label">Hoofdstuk</text:span> <text:span text:style-name="nr">8</text:span> Vastgoedinformatie</text:p>
                <text:section text:name="structuurtekst_id1-3-2-2-14-2-9-2" text:style-name="structuurtekst">
                  <text:section text:name="table_id1-3-2-2-14-2-9-2-1" text:style-name="table">
                    <text:p text:style-name="table_top"/>
                    <table:table table:style-name="tgroup">
                      <table:table-column table:style-name="id1-3-2-2-14-2-9-2-1-1-1"/>
                      <table:table-column table:style-name="id1-3-2-2-14-2-9-2-1-1-2"/>
                      <table:table-column table:style-name="id1-3-2-2-14-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 40,75</text:p>
                        </table:table-cell>
                      </table:table-row>
                    </table:table>
                    <text:p text:style-name="table_bottom"/>
                  </text:section>
                </text:section>
                <text:p text:style-name="hoofdstuk_bottom"/>
              </text:section>
              <text:section text:name="hoofdstuk_id1-3-2-2-14-2-10" text:style-name="hoofdstuk">
                <text:p text:style-name="hoofdstuk_kop"><text:span text:style-name="label">Hoofdstuk</text:span> <text:span text:style-name="nr">9</text:span> Overige publiekszaken</text:p>
                <text:section text:name="structuurtekst_id1-3-2-2-14-2-10-2" text:style-name="structuurtekst">
                  <text:section text:name="table_id1-3-2-2-14-2-10-2-1" text:style-name="table">
                    <text:p text:style-name="table_top"/>
                    <table:table table:style-name="tgroup">
                      <table:table-column table:style-name="id1-3-2-2-14-2-10-2-1-1-1"/>
                      <table:table-column table:style-name="id1-3-2-2-14-2-10-2-1-1-2"/>
                      <table:table-column table:style-name="id1-3-2-2-14-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00</text:p>
                        </table:table-cell>
                      </table:table-row>
                    </table:table>
                    <text:p text:style-name="table_bottom"/>
                  </text:section>
                </text:section>
                <text:p text:style-name="hoofdstuk_bottom"/>
              </text:section>
              <text:section text:name="hoofdstuk_id1-3-2-2-14-2-11" text:style-name="hoofdstuk">
                <text:p text:style-name="hoofdstuk_kop"><text:span text:style-name="label">Hoofdstuk</text:span> <text:span text:style-name="nr">10</text:span> Gemeentearchief</text:p>
                <text:section text:name="structuurtekst_id1-3-2-2-14-2-11-2" text:style-name="structuurtekst">
                  <text:section text:name="table_id1-3-2-2-14-2-11-2-1" text:style-name="table">
                    <text:p text:style-name="table_top"/>
                    <table:table table:style-name="tgroup">
                      <table:table-column table:style-name="id1-3-2-2-14-2-11-2-1-1-1"/>
                      <table:table-column table:style-name="id1-3-2-2-14-2-11-2-1-1-2"/>
                      <table:table-column table:style-name="id1-3-2-2-14-2-11-2-1-1-3"/>
                      <table:table-row table:style-name="row">
                        <table:table-cell table:style-name="entry" table:number-rows-spanned="1" table:number-columns-spanned="2">
                          <text:p text:style-name="table_al">
                            <text:span text:style-name="nadrukvet">Reprod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igitale reprod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fdrukken van afbeel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 </text:p>
                        </table:table-cell>
                        <table:table-cell table:style-name="entry" table:number-rows-spanned="1" table:number-columns-spanned="1">
                          <text:p text:style-name="table_al">€ 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zoek</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met een maximum van </text:p>
                        </table:table-cell>
                        <table:table-cell table:style-name="entry" table:number-rows-spanned="1" table:number-columns-spanned="1">
                          <text:p text:style-name="table_al">€ 131,60</text:p>
                        </table:table-cell>
                      </table:table-row>
                    </table:table>
                    <text:p text:style-name="table_bottom"/>
                  </text:section>
                </text:section>
                <text:p text:style-name="hoofdstuk_bottom"/>
              </text:section>
              <text:section text:name="hoofdstuk_id1-3-2-2-14-2-12" text:style-name="hoofdstuk">
                <text:p text:style-name="hoofdstuk_kop"><text:span text:style-name="label">Hoofdstuk</text:span> <text:span text:style-name="nr">11</text:span> Huisvestingswet 2014</text:p>
                <text:section text:name="structuurtekst_id1-3-2-2-14-2-12-2" text:style-name="structuurtekst">
                  <text:section text:name="table_id1-3-2-2-14-2-12-2-1" text:style-name="table">
                    <text:p text:style-name="table_top"/>
                    <table:table table:style-name="tgroup">
                      <table:table-column table:style-name="id1-3-2-2-14-2-12-2-1-1-1"/>
                      <table:table-column table:style-name="id1-3-2-2-14-2-12-2-1-1-2"/>
                      <table:table-column table:style-name="id1-3-2-2-14-2-1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54,70</text:p>
                        </table:table-cell>
                      </table:table-row>
                    </table:table>
                    <text:p text:style-name="table_bottom"/>
                  </text:section>
                </text:section>
                <text:p text:style-name="hoofdstuk_bottom"/>
              </text:section>
              <text:section text:name="hoofdstuk_id1-3-2-2-14-2-13" text:style-name="hoofdstuk">
                <text:p text:style-name="hoofdstuk_kop"><text:span text:style-name="label">Hoofdstuk</text:span> <text:span text:style-name="nr">12</text:span> Leegstandwet</text:p>
                <text:section text:name="structuurtekst_id1-3-2-2-14-2-13-2" text:style-name="structuurtekst">
                  <text:section text:name="table_id1-3-2-2-14-2-13-2-1" text:style-name="table">
                    <text:p text:style-name="table_top"/>
                    <table:table table:style-name="tgroup">
                      <table:table-column table:style-name="id1-3-2-2-14-2-13-2-1-1-1"/>
                      <table:table-column table:style-name="id1-3-2-2-14-2-13-2-1-1-2"/>
                      <table:table-column table:style-name="id1-3-2-2-14-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5,30</text:p>
                        </table:table-cell>
                      </table:table-row>
                    </table:table>
                    <text:p text:style-name="table_bottom"/>
                  </text:section>
                </text:section>
                <text:p text:style-name="hoofdstuk_bottom"/>
              </text:section>
              <text:section text:name="hoofdstuk_id1-3-2-2-14-2-14" text:style-name="hoofdstuk">
                <text:p text:style-name="hoofdstuk_kop"><text:span text:style-name="label">Hoofdstuk</text:span> <text:span text:style-name="nr">13</text:span> Gemeentegarantie</text:p>
                <text:p text:style-name="hoofdstuk_bottom"/>
              </text:section>
              <text:section text:name="hoofdstuk_id1-3-2-2-14-2-15" text:style-name="hoofdstuk">
                <text:p text:style-name="hoofdstuk_kop"><text:span text:style-name="label">Hoofdstuk</text:span> <text:span text:style-name="nr">14</text:span> Marktstandplaatsen</text:p>
                <text:p text:style-name="hoofdstuk_bottom"/>
              </text:section>
              <text:section text:name="hoofdstuk_id1-3-2-2-14-2-16" text:style-name="hoofdstuk">
                <text:p text:style-name="hoofdstuk_kop"><text:span text:style-name="label">Hoofdstuk</text:span> <text:span text:style-name="nr">15</text:span> Winkeltijdenwet</text:p>
                <text:section text:name="structuurtekst_id1-3-2-2-14-2-16-2" text:style-name="structuurtekst">
                  <text:section text:name="table_id1-3-2-2-14-2-16-2-1" text:style-name="table">
                    <text:p text:style-name="table_top"/>
                    <table:table table:style-name="tgroup">
                      <table:table-column table:style-name="id1-3-2-2-14-2-16-2-1-1-1"/>
                      <table:table-column table:style-name="id1-3-2-2-14-2-16-2-1-1-2"/>
                      <table:table-column table:style-name="id1-3-2-2-14-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82,00</text:p>
                        </table:table-cell>
                      </table:table-row>
                    </table:table>
                    <text:p text:style-name="table_bottom"/>
                  </text:section>
                </text:section>
                <text:p text:style-name="hoofdstuk_bottom"/>
              </text:section>
              <text:section text:name="hoofdstuk_id1-3-2-2-14-2-17" text:style-name="hoofdstuk">
                <text:p text:style-name="hoofdstuk_kop"><text:span text:style-name="label">Hoofdstuk</text:span> <text:span text:style-name="nr">16</text:span> Kansspelen</text:p>
                <text:section text:name="structuurtekst_id1-3-2-2-14-2-17-2" text:style-name="structuurtekst">
                  <text:section text:name="table_id1-3-2-2-14-2-17-2-1" text:style-name="table">
                    <text:p text:style-name="table_top"/>
                    <table:table table:style-name="tgroup">
                      <table:table-column table:style-name="id1-3-2-2-14-2-17-2-1-1-1"/>
                      <table:table-column table:style-name="id1-3-2-2-14-2-17-2-1-1-2"/>
                      <table:table-column table:style-name="id1-3-2-2-14-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80</text:p>
                        </table:table-cell>
                      </table:table-row>
                    </table:table>
                    <text:p text:style-name="table_bottom"/>
                  </text:section>
                </text:section>
                <text:p text:style-name="hoofdstuk_bottom"/>
              </text:section>
              <text:section text:name="hoofdstuk_id1-3-2-2-14-2-18" text:style-name="hoofdstuk">
                <text:p text:style-name="hoofdstuk_kop"><text:span text:style-name="label">Hoofdstuk</text:span> <text:span text:style-name="nr">17</text:span> Kinderopvang</text:p>
                <text:p text:style-name="hoofdstuk_bottom"/>
              </text:section>
              <text:section text:name="hoofdstuk_id1-3-2-2-14-2-19" text:style-name="hoofdstuk">
                <text:p text:style-name="hoofdstuk_kop"><text:span text:style-name="label">Hoofdstuk</text:span> <text:span text:style-name="nr">18</text:span> Telecommunicatie en AVOI</text:p>
                <text:section text:name="structuurtekst_id1-3-2-2-14-2-19-2" text:style-name="structuurtekst">
                  <text:section text:name="table_id1-3-2-2-14-2-19-2-1" text:style-name="table">
                    <text:p text:style-name="table_top"/>
                    <table:table table:style-name="tgroup">
                      <table:table-column table:style-name="id1-3-2-2-14-2-19-2-1-1-1"/>
                      <table:table-column table:style-name="id1-3-2-2-14-2-19-2-1-1-2"/>
                      <table:table-column table:style-name="id1-3-2-2-14-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 29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 5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 197,85</text:p>
                        </table:table-cell>
                      </table:table-row>
                    </table:table>
                    <text:p text:style-name="table_bottom"/>
                  </text:section>
                </text:section>
                <text:p text:style-name="hoofdstuk_bottom"/>
              </text:section>
              <text:section text:name="hoofdstuk_id1-3-2-2-14-2-20" text:style-name="hoofdstuk">
                <text:p text:style-name="hoofdstuk_kop"><text:span text:style-name="label">Hoofdstuk</text:span> <text:span text:style-name="nr">19</text:span> Verkeer en vervoer</text:p>
                <text:section text:name="structuurtekst_id1-3-2-2-14-2-20-2" text:style-name="structuurtekst">
                  <text:section text:name="table_id1-3-2-2-14-2-20-2-1" text:style-name="table">
                    <text:p text:style-name="table_top"/>
                    <table:table table:style-name="tgroup">
                      <table:table-column table:style-name="id1-3-2-2-14-2-20-2-1-1-1"/>
                      <table:table-column table:style-name="id1-3-2-2-14-2-20-2-1-1-2"/>
                      <table:table-column table:style-name="id1-3-2-2-14-2-20-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zake van het in behandeling nemen van een aanvraag tot het verstrekken van inlichtingen inzake ongevallen en overige inlichtingen van allerlei 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 10,15</text:p>
                        </table:table-cell>
                      </table:table-row>
                    </table:table>
                    <text:p text:style-name="table_bottom"/>
                  </text:section>
                </text:section>
                <text:p text:style-name="hoofdstuk_bottom"/>
              </text:section>
              <text:section text:name="hoofdstuk_id1-3-2-2-14-2-21" text:style-name="hoofdstuk">
                <text:p text:style-name="hoofdstuk_kop"><text:span text:style-name="label">Hoofdstuk</text:span> <text:span text:style-name="nr">20</text:span> Diversen</text:p>
                <text:section text:name="structuurtekst_id1-3-2-2-14-2-21-2" text:style-name="structuurtekst">
                  <text:section text:name="table_id1-3-2-2-14-2-21-2-1" text:style-name="table">
                    <text:p text:style-name="table_top"/>
                    <table:table table:style-name="tgroup">
                      <table:table-column table:style-name="id1-3-2-2-14-2-21-2-1-1-1"/>
                      <table:table-column table:style-name="id1-3-2-2-14-2-21-2-1-1-2"/>
                      <table:table-column table:style-name="id1-3-2-2-14-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Afvalstoffenverordening Wageningen 2009, geldig voor een kalenderjaar</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 57,90</text:p>
                        </table:table-cell>
                      </table:table-row>
                      <table:table-row table:style-name="row">
                        <table:table-cell table:style-name="entry" table:number-rows-spanned="2"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met dien verstande, dat indien één beschikking meerdere vergunningen / ontheffingen omvat het tarief geldt per vergunning / ontheff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titeldeel_id1-3-2-2-14-3" text:style-name="titeldeel">
              <text:p text:style-name="kop_level0"><text:span text:style-name="label"> Titel </text:span> <text:span text:style-name="nr"> 2 </text:span> Dienstverlening vallend onder fysieke leefomgeving/ omgevingsvergunning</text:p>
              <text:section text:name="hoofdstuk_id1-3-2-2-14-3-2" text:style-name="hoofdstuk">
                <text:p text:style-name="hoofdstuk_kop"><text:span text:style-name="label">Hoofdstuk</text:span> <text:span text:style-name="nr">1</text:span> Begripsomschrijvingen</text:p>
                <text:section text:name="structuurtekst_id1-3-2-2-14-3-2-2" text:style-name="structuurtekst">
                  <text:section text:name="table_id1-3-2-2-14-3-2-2-1" text:style-name="table">
                    <text:p text:style-name="table_top"/>
                    <table:table table:style-name="tgroup">
                      <table:table-column table:style-name="id1-3-2-2-14-3-2-2-1-1-1"/>
                      <table:table-column table:style-name="id1-3-2-2-14-3-2-2-1-1-2"/>
                      <table:table-column table:style-name="id1-3-2-2-14-3-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3" text:style-name="hoofdstuk">
                <text:p text:style-name="hoofdstuk_kop"><text:span text:style-name="label">Hoofdstuk</text:span> <text:span text:style-name="nr">2</text:span> Vooroverleg/beoordeling conceptaanvraag</text:p>
                <text:section text:name="structuurtekst_id1-3-2-2-14-3-3-2" text:style-name="structuurtekst">
                  <text:section text:name="table_id1-3-2-2-14-3-3-2-1" text:style-name="table">
                    <text:p text:style-name="table_top"/>
                    <table:table table:style-name="tgroup">
                      <table:table-column table:style-name="id1-3-2-2-14-3-3-2-1-1-1"/>
                      <table:table-column table:style-name="id1-3-2-2-14-3-3-2-1-1-2"/>
                      <table:table-column table:style-name="id1-3-2-2-14-3-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dat niet past binnen het vastgestelde beleid, in het kader van artikel 2.12, eerste lid, onder a, onder 1 en 2 van de Wabo (binnenplanse en buitenplanse kleine afwijking) vergunbaar is</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49,00</text:p>
                        </table:table-cell>
                      </table:table-row>
                    </table:table>
                    <text:p text:style-name="table_bottom"/>
                  </text:section>
                </text:section>
                <text:p text:style-name="hoofdstuk_bottom"/>
              </text:section>
              <text:section text:name="hoofdstuk_id1-3-2-2-14-3-4" text:style-name="hoofdstuk">
                <text:p text:style-name="hoofdstuk_kop"><text:span text:style-name="label">Hoofdstuk</text:span> <text:span text:style-name="nr">3</text:span> Omgevingsvergunning</text:p>
                <text:section text:name="structuurtekst_id1-3-2-2-14-3-4-2" text:style-name="structuurtekst">
                  <text:section text:name="table_id1-3-2-2-14-3-4-2-1" text:style-name="table">
                    <text:p text:style-name="table_top"/>
                    <table:table table:style-name="tgroup">
                      <table:table-column table:style-name="id1-3-2-2-14-3-4-2-1-1-1"/>
                      <table:table-column table:style-name="id1-3-2-2-14-3-4-2-1-1-2"/>
                      <table:table-column table:style-name="id1-3-2-2-14-3-4-2-1-1-3"/>
                      <table:table-column table:style-name="id1-3-2-2-14-3-4-2-1-1-4"/>
                      <table:table-column table:style-name="id1-3-2-2-14-3-4-2-1-1-5"/>
                      <table:table-column table:style-name="id1-3-2-2-14-3-4-2-1-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ten hoogste € 4.132,23 bedragen:</text:p>
                        </table:table-cell>
                        <table:table-cell table:style-name="entry" table:number-rows-spanned="1" table:number-columns-spanned="1">
                          <text:p text:style-name="table_al">5,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23,5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meer dan € 4.132,23 en ten hoogste € 38.016,53 bedragen:</text:p>
                        </table:table-cell>
                        <table:table-cell table:style-name="entry" table:number-rows-spanned="1" table:number-columns-spanned="1">
                          <text:p text:style-name="table_al">€ 23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text:p>
                        </table:table-cell>
                        <table:table-cell table:style-name="entry" table:number-rows-spanned="1" table:number-columns-spanned="1">
                          <text:p text:style-name="table_al">3,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bedrag waarmee die bouwkosten € 4.132,23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indien de bouwkosten meer dan € 38.016,53 en ten hoogste € 113.223,14 bedragen:</text:p>
                        </table:table-cell>
                        <table:table-cell table:style-name="entry" table:number-rows-spanned="1" table:number-columns-spanned="1">
                          <text:p text:style-name="table_al">€ 1.37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bedrag waarmee die bouwkosten € 38.016,53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indien de bouwkosten meer dan € 113.223,14 en ten hoogste € 750.413,22 bedragen:</text:p>
                        </table:table-cell>
                        <table:table-cell table:style-name="entry" table:number-rows-spanned="1" table:number-columns-spanned="1">
                          <text:p text:style-name="table_al">€ 3.77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3,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bedrag waarmee die bouwkosten € 113.223,14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indien de bouwkosten meer dan € 750.413,22 bedragen:</text:p>
                        </table:table-cell>
                        <table:table-cell table:style-name="entry" table:number-rows-spanned="1" table:number-columns-spanned="1">
                          <text:p text:style-name="table_al">€ 23.3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2,9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het bedrag waarmee die bouwkosten € 750.413,22 te boven gaan, waarbij het tarief ten hoogste € 352.820,00 bedraagt en waarbij voor 2.3.1.1.1 tot en met 2.3.1.1.5 geldt dat het genoemde percentage berekend moet worden over de op € 500,00 naar boven af te ronden bouwkosten en de legesbedragen worden afgerond op gehele euro’s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4,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77,5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4">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4">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140,5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4">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190,4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4">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327,7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4">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3.858,2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4">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7.823,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4">
                          <text:p text:style-name="table_al">voor elke 1.000 m<text:span text:style-name="sup">3</text:span> bouwcapaciteit meer dan de bovengrens genoemd in 2.3.3.3.5</text:p>
                        </table:table-cell>
                        <table:table-cell table:style-name="entry" table:number-rows-spanned="1" table:number-columns-spanned="1">
                          <text:p text:style-name="table_al">€ 1.164,4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4">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27.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4">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140,5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4">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190,4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4">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327,7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4">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3.858,20</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4">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7.823,0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4">
                          <text:p text:style-name="table_al">voor elke 1.000 m<text:span text:style-name="sup">3</text:span> bouwcapaciteit meer dan de bovengrens genoemd in 2.3.3.8.5</text:p>
                        </table:table-cell>
                        <table:table-cell table:style-name="entry" table:number-rows-spanned="1" table:number-columns-spanned="1">
                          <text:p text:style-name="table_al">€ 1.164,40</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4">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27.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305,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606,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28,6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07,80</text:p>
                        </table:table-cell>
                        <table:table-cell table:style-name="entry" table:number-rows-spanned="1" table:number-columns-spanned="1">
                          <text:p text:style-name="table_al">€ 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13,95</text:p>
                        </table:table-cell>
                        <table:table-cell table:style-name="entry" table:number-rows-spanned="1" table:number-columns-spanned="1">
                          <text:p text:style-name="table_al">€ 0,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366,85</text:p>
                        </table:table-cell>
                        <table:table-cell table:style-name="entry" table:number-rows-spanned="1" table:number-columns-spanned="1">
                          <text:p text:style-name="table_al">€ 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23,00</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25,00</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indien het geraamde sloopmateriaal in m³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4">
                          <text:p text:style-name="table_al">ten hoogste 20 m³</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4">
                          <text:p text:style-name="table_al">meer dan 20 m³ en ten hoogste 50 m³</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4">
                          <text:p text:style-name="table_al">meer dan 50 m³ en ten hoogste 100 m³</text:p>
                        </table:table-cell>
                        <table:table-cell table:style-name="entry" table:number-rows-spanned="1" table:number-columns-spanned="1">
                          <text:p text:style-name="table_al">€ 458,2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4">
                          <text:p text:style-name="table_al">meer dan 100 m³</text:p>
                        </table:table-cell>
                        <table:table-cell table:style-name="entry" table:number-rows-spanned="1" table:number-columns-spanned="1">
                          <text:p text:style-name="table_al">€ 6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4">
                          <text:p text:style-name="table_al">voor 1 tot en met 3 bomen</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4">
                          <text:p text:style-name="table_al">voor ieder volgende boom extra</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een maximum van </text:p>
                        </table:table-cell>
                        <table:table-cell table:style-name="entry" table:number-rows-spanned="1" table:number-columns-spanned="1">
                          <text:p text:style-name="table_al">€ 2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0,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14-3-4-2-2" text:style-name="table">
                    <text:p text:style-name="table_top"/>
                    <table:table table:style-name="tgroup">
                      <table:table-column table:style-name="id1-3-2-2-14-3-4-2-2-1-1"/>
                      <table:table-column table:style-name="id1-3-2-2-14-3-4-2-2-1-2"/>
                      <table:table-column table:style-name="id1-3-2-2-14-3-4-2-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5" text:style-name="hoofdstuk">
                <text:p text:style-name="hoofdstuk_kop"><text:span text:style-name="label">Hoofdstuk</text:span> <text:span text:style-name="nr">4</text:span> Vermindering</text:p>
                <text:section text:name="structuurtekst_id1-3-2-2-14-3-5-2" text:style-name="structuurtekst">
                  <text:section text:name="table_id1-3-2-2-14-3-5-2-1" text:style-name="table">
                    <text:p text:style-name="table_top"/>
                    <table:table table:style-name="tgroup">
                      <table:table-column table:style-name="id1-3-2-2-14-3-5-2-1-1-1"/>
                      <table:table-column table:style-name="id1-3-2-2-14-3-5-2-1-1-2"/>
                      <table:table-column table:style-name="id1-3-2-2-14-3-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waarop 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6" text:style-name="hoofdstuk">
                <text:p text:style-name="hoofdstuk_kop"><text:span text:style-name="label">Hoofdstuk</text:span> <text:span text:style-name="nr">5</text:span> Teruggaaf</text:p>
                <text:section text:name="structuurtekst_id1-3-2-2-14-3-6-2" text:style-name="structuurtekst">
                  <text:section text:name="table_id1-3-2-2-14-3-6-2-1" text:style-name="table">
                    <text:p text:style-name="table_top"/>
                    <table:table table:style-name="tgroup">
                      <table:table-column table:style-name="id1-3-2-2-14-3-6-2-1-1-1"/>
                      <table:table-column table:style-name="id1-3-2-2-14-3-6-2-1-1-2"/>
                      <table:table-column table:style-name="id1-3-2-2-14-3-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8 weken na het in behandeling nemen ervan</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75% van het oorspronkelijke legesbedrag, met dien verstande dat ten minste wordt geheven een bedrag van:</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7" text:style-name="hoofdstuk">
                <text:p text:style-name="hoofdstuk_kop"><text:span text:style-name="label">Hoofdstuk</text:span> <text:span text:style-name="nr">6</text:span> Intrekking omgevingsvergunning</text:p>
                <text:p text:style-name="hoofdstuk_bottom"/>
              </text:section>
              <text:section text:name="hoofdstuk_id1-3-2-2-14-3-8" text:style-name="hoofdstuk">
                <text:p text:style-name="hoofdstuk_kop"><text:span text:style-name="label">Hoofdstuk</text:span> <text:span text:style-name="nr">7</text:span> Wijziging omgevingsvergunning als gevolg van wijziging project</text:p>
                <text:section text:name="structuurtekst_id1-3-2-2-14-3-8-2" text:style-name="structuurtekst">
                  <text:section text:name="table_id1-3-2-2-14-3-8-2-1" text:style-name="table">
                    <text:p text:style-name="table_top"/>
                    <table:table table:style-name="tgroup">
                      <table:table-column table:style-name="id1-3-2-2-14-3-8-2-1-1-1"/>
                      <table:table-column table:style-name="id1-3-2-2-14-3-8-2-1-1-2"/>
                      <table:table-column table:style-name="id1-3-2-2-14-3-8-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7,35</text:p>
                        </table:table-cell>
                      </table:table-row>
                    </table:table>
                    <text:p text:style-name="table_bottom"/>
                  </text:section>
                </text:section>
                <text:p text:style-name="hoofdstuk_bottom"/>
              </text:section>
              <text:section text:name="hoofdstuk_id1-3-2-2-14-3-9" text:style-name="hoofdstuk">
                <text:p text:style-name="hoofdstuk_kop"><text:span text:style-name="label">Hoofdstuk</text:span> <text:span text:style-name="nr">8</text:span> Bestemmingsplanwijzigingen</text:p>
                <text:section text:name="structuurtekst_id1-3-2-2-14-3-9-2" text:style-name="structuurtekst">
                  <text:section text:name="table_id1-3-2-2-14-3-9-2-1" text:style-name="table">
                    <text:p text:style-name="table_top"/>
                    <table:table table:style-name="tgroup">
                      <table:table-column table:style-name="id1-3-2-2-14-3-9-2-1-1-1"/>
                      <table:table-column table:style-name="id1-3-2-2-14-3-9-2-1-1-2"/>
                      <table:table-column table:style-name="id1-3-2-2-14-3-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140,5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190,4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327,7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3.858,2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7.823,0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1.164,40</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27.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19,7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Teruggaaf met betrekking tot een aanvraag als bedoeld in artikel 2.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10" text:style-name="hoofdstuk">
                <text:p text:style-name="hoofdstuk_kop"><text:span text:style-name="label">Hoofdstuk</text:span> <text:span text:style-name="nr">9</text:span> Vermindering zonne-energiesystemen</text:p>
                <text:section text:name="structuurtekst_id1-3-2-2-14-3-10-2" text:style-name="structuurtekst">
                  <text:section text:name="table_id1-3-2-2-14-3-10-2-1" text:style-name="table">
                    <text:p text:style-name="table_top"/>
                    <table:table table:style-name="tgroup">
                      <table:table-column table:style-name="id1-3-2-2-14-3-10-2-1-1-1"/>
                      <table:table-column table:style-name="id1-3-2-2-14-3-10-2-1-1-2"/>
                      <table:table-column table:style-name="id1-3-2-2-14-3-10-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behandeling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3-11" text:style-name="hoofdstuk">
                <text:p text:style-name="hoofdstuk_kop"><text:span text:style-name="label">Hoofdstuk</text:span> <text:span text:style-name="nr">10</text:span> Aanleggen, beschadigen en veranderen van een weg</text:p>
                <text:section text:name="structuurtekst_id1-3-2-2-14-3-11-2" text:style-name="structuurtekst">
                  <text:section text:name="table_id1-3-2-2-14-3-11-2-1" text:style-name="table">
                    <text:p text:style-name="table_top"/>
                    <table:table table:style-name="tgroup">
                      <table:table-column table:style-name="id1-3-2-2-14-3-11-2-1-1-1"/>
                      <table:table-column table:style-name="id1-3-2-2-14-3-11-2-1-1-2"/>
                      <table:table-column table:style-name="id1-3-2-2-14-3-1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30,2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5</text:p>
                        </table:table-cell>
                      </table:table-row>
                    </table:table>
                    <text:p text:style-name="table_bottom"/>
                  </text:section>
                </text:section>
                <text:p text:style-name="hoofdstuk_bottom"/>
              </text:section>
              <text:section text:name="hoofdstuk_id1-3-2-2-14-3-12" text:style-name="hoofdstuk">
                <text:p text:style-name="hoofdstuk_kop"><text:span text:style-name="label">Hoofdstuk</text:span> <text:span text:style-name="nr">11</text:span> In deze titel niet benoemde beschikking</text:p>
                <text:section text:name="structuurtekst_id1-3-2-2-14-3-12-2" text:style-name="structuurtekst">
                  <text:section text:name="table_id1-3-2-2-14-3-12-2-1" text:style-name="table">
                    <text:p text:style-name="table_top"/>
                    <table:table table:style-name="tgroup">
                      <table:table-column table:style-name="id1-3-2-2-14-3-12-2-1-1-1"/>
                      <table:table-column table:style-name="id1-3-2-2-14-3-12-2-1-1-2"/>
                      <table:table-column table:style-name="id1-3-2-2-14-3-12-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4,30</text:p>
                        </table:table-cell>
                      </table:table-row>
                    </table:table>
                    <text:p text:style-name="table_bottom"/>
                  </text:section>
                </text:section>
                <text:p text:style-name="hoofdstuk_bottom"/>
              </text:section>
            </text:section>
            <text:section text:name="titeldeel_id1-3-2-2-14-4" text:style-name="titeldeel">
              <text:p text:style-name="kop_level0"><text:span text:style-name="label"> Titel </text:span> <text:span text:style-name="nr"> 3 </text:span> Dienstverlening vallend onder Europese dienstenrichtlijn</text:p>
              <text:section text:name="hoofdstuk_id1-3-2-2-14-4-2" text:style-name="hoofdstuk">
                <text:p text:style-name="hoofdstuk_kop"><text:span text:style-name="label">Hoofdstuk</text:span> <text:span text:style-name="nr">1</text:span> Horeca</text:p>
                <text:section text:name="structuurtekst_id1-3-2-2-14-4-2-2" text:style-name="structuurtekst">
                  <text:section text:name="table_id1-3-2-2-14-4-2-2-1" text:style-name="table">
                    <text:p text:style-name="table_top"/>
                    <table:table table:style-name="tgroup">
                      <table:table-column table:style-name="id1-3-2-2-14-4-2-2-1-1-1"/>
                      <table:table-column table:style-name="id1-3-2-2-14-4-2-2-1-1-2"/>
                      <table:table-column table:style-name="id1-3-2-2-14-4-2-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473,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359,7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93,50</text:p>
                        </table:table-cell>
                      </table:table-row>
                    </table:table>
                    <text:p text:style-name="table_bottom"/>
                  </text:section>
                </text:section>
                <text:p text:style-name="hoofdstuk_bottom"/>
              </text:section>
              <text:section text:name="hoofdstuk_id1-3-2-2-14-4-3" text:style-name="hoofdstuk">
                <text:p text:style-name="hoofdstuk_kop"><text:span text:style-name="label">Hoofdstuk</text:span> <text:span text:style-name="nr">2</text:span> Organiseren evenementen of markten</text:p>
                <text:section text:name="structuurtekst_id1-3-2-2-14-4-3-2" text:style-name="structuurtekst">
                  <text:section text:name="table_id1-3-2-2-14-4-3-2-1" text:style-name="table">
                    <text:p text:style-name="table_top"/>
                    <table:table table:style-name="tgroup">
                      <table:table-column table:style-name="id1-3-2-2-14-4-3-2-1-1-1"/>
                      <table:table-column table:style-name="id1-3-2-2-14-4-3-2-1-1-2"/>
                      <table:table-column table:style-name="id1-3-2-2-14-4-3-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4,35</text:p>
                        </table:table-cell>
                      </table:table-row>
                    </table:table>
                    <text:p text:style-name="table_bottom"/>
                  </text:section>
                </text:section>
                <text:p text:style-name="hoofdstuk_bottom"/>
              </text:section>
              <text:section text:name="hoofdstuk_id1-3-2-2-14-4-4" text:style-name="hoofdstuk">
                <text:p text:style-name="hoofdstuk_kop"><text:span text:style-name="label">Hoofdstuk</text:span> <text:span text:style-name="nr">3</text:span> Seksbedrijven</text:p>
                <text:section text:name="structuurtekst_id1-3-2-2-14-4-4-2" text:style-name="structuurtekst">
                  <text:section text:name="table_id1-3-2-2-14-4-4-2-1" text:style-name="table">
                    <text:p text:style-name="table_top"/>
                    <table:table table:style-name="tgroup">
                      <table:table-column table:style-name="id1-3-2-2-14-4-4-2-1-1-1"/>
                      <table:table-column table:style-name="id1-3-2-2-14-4-4-2-1-1-2"/>
                      <table:table-column table:style-name="id1-3-2-2-14-4-4-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07,80</text:p>
                        </table:table-cell>
                      </table:table-row>
                    </table:table>
                    <text:p text:style-name="table_bottom"/>
                  </text:section>
                </text:section>
                <text:p text:style-name="hoofdstuk_bottom"/>
              </text:section>
              <text:section text:name="hoofdstuk_id1-3-2-2-14-4-5" text:style-name="hoofdstuk">
                <text:p text:style-name="hoofdstuk_kop"><text:span text:style-name="label">Hoofdstuk</text:span> <text:span text:style-name="nr">4</text:span> Huisvestingswet 2014</text:p>
                <text:section text:name="structuurtekst_id1-3-2-2-14-4-5-2" text:style-name="structuurtekst">
                  <text:section text:name="table_id1-3-2-2-14-4-5-2-1" text:style-name="table">
                    <text:p text:style-name="table_top"/>
                    <table:table table:style-name="tgroup">
                      <table:table-column table:style-name="id1-3-2-2-14-4-5-2-1-1-1"/>
                      <table:table-column table:style-name="id1-3-2-2-14-4-5-2-1-1-2"/>
                      <table:table-column table:style-name="id1-3-2-2-14-4-5-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46,1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46,1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46,1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7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4-6" text:style-name="hoofdstuk">
                <text:p text:style-name="hoofdstuk_kop"><text:span text:style-name="label">Hoofdstuk</text:span> <text:span text:style-name="nr">6</text:span> Brandbeveiligingsverordening</text:p>
                <text:section text:name="structuurtekst_id1-3-2-2-14-4-6-2" text:style-name="structuurtekst">
                  <text:section text:name="table_id1-3-2-2-14-4-6-2-1" text:style-name="table">
                    <text:p text:style-name="table_top"/>
                    <table:table table:style-name="tgroup">
                      <table:table-column table:style-name="id1-3-2-2-14-4-6-2-1-1-1"/>
                      <table:table-column table:style-name="id1-3-2-2-14-4-6-2-1-1-2"/>
                      <table:table-column table:style-name="id1-3-2-2-14-4-6-2-1-1-3"/>
                      <table:table-column table:style-name="id1-3-2-2-14-4-6-2-1-1-4"/>
                      <table:table-column table:style-name="id1-3-2-2-14-4-6-2-1-1-5"/>
                      <table:table-column table:style-name="id1-3-2-2-14-4-6-2-1-1-6"/>
                      <table:table-row table:style-name="row">
                        <table:table-cell table:style-name="entry" table:number-rows-spanned="1" table:number-columns-spanned="1">
                          <text:p text:style-name="table_al">3.6.1</text:p>
                        </table:table-cell>
                        <table:table-cell table:style-name="entry" table:number-rows-spanned="1" table:number-columns-spanned="4">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28,6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07,80</text:p>
                        </table:table-cell>
                        <table:table-cell table:style-name="entry" table:number-rows-spanned="1" table:number-columns-spanned="1">
                          <text:p text:style-name="table_al">€ 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13,95</text:p>
                        </table:table-cell>
                        <table:table-cell table:style-name="entry" table:number-rows-spanned="1" table:number-columns-spanned="1">
                          <text:p text:style-name="table_al">€ 0,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366,85</text:p>
                        </table:table-cell>
                        <table:table-cell table:style-name="entry" table:number-rows-spanned="1" table:number-columns-spanned="1">
                          <text:p text:style-name="table_al">€ 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23,00</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25,00</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4">
                          <text:p text:style-name="table_al">In afwijking van het bepaalde onder artikel 3.6.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0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4">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artikel 3.6.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6.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4">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4">
                          <text:p text:style-name="table_al">Indien een aanvraag voor een gebruiksvergunning tijdens de behandeling van de aanvraag wordt ingetrokken, worden de op grond van artikel 3.6.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4">
                          <text:p text:style-name="table_al">Indien een aanvraag voor een gebruiksvergunning wordt geweigerd, worden de op grond van artikel 3.6.1 berekende legeskosten met 50% vermind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4-7" text:style-name="hoofdstuk">
                <text:p text:style-name="hoofdstuk_kop"><text:span text:style-name="label">Hoofdstuk</text:span> <text:span text:style-name="nr">7</text:span> In deze titel niet benoemde vergunning, ontheffing of andere beschikking</text:p>
                <text:section text:name="structuurtekst_id1-3-2-2-14-4-7-2" text:style-name="structuurtekst">
                  <text:section text:name="table_id1-3-2-2-14-4-7-2-1" text:style-name="table">
                    <text:p text:style-name="table_top"/>
                    <table:table table:style-name="tgroup">
                      <table:table-column table:style-name="id1-3-2-2-14-4-7-2-1-1-1"/>
                      <table:table-column table:style-name="id1-3-2-2-14-4-7-2-1-1-2"/>
                      <table:table-column table:style-name="id1-3-2-2-14-4-7-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35</text:p>
                        </table:table-cell>
                      </table:table-row>
                    </table:table>
                    <text:p text:style-name="table_bottom"/>
                  </text:section>
                </text:section>
                <text:p text:style-name="hoofdstuk_bottom"/>
              </text:section>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7 november 2016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414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4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4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48</meta:user-defined>
    <meta:user-defined meta:name="OVERHEIDop.GmbID/DC.identifier">gmb-2016-184148</meta:user-defined>
    <meta:user-defined meta:name="OVERHEID.TaxonomieBeleidsagenda/OVERHEID.category">Financiën | Organisatie en beleid</meta:user-defined>
    <meta:user-defined meta:name="OVERHEID.Gemeente/DC.spatial">Wageningen</meta:user-defined>
    <meta:user-defined meta:name="DC.source">art. 229 lid 1 Gemw;1.0:c:BWBR0005416&amp;artikel=229&amp;lid=1&amp;g=2016-07-01</meta:user-defined>
    <meta:user-defined meta:name="DC.source">art. 7 Ppw;1.0:c:BWBR0005212&amp;artikel=7&amp;g=2014-03-09</meta:user-defined>
    <meta:user-defined meta:name="OVERHEIDop.referentienummer">16.0201529</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