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3, 5245 NL, Rosmalen, een veranderingsaanvraag milieu voor de waskio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Westeind 3, 5245 NL, Rosmalen, een veranderingsaanvraag milieu voor de waskiosk, milieu, WB00033026, 14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14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4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4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ind 3, 5245 NL, Rosmalen, een veranderingsaanvraag milieu voor de waskios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147</meta:user-defined>
    <meta:user-defined meta:name="OVERHEIDop.GmbID/DC.identifier">gmb-2016-184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NL 3</meta:user-defined>
    <meta:user-defined meta:name="OVERHEIDop.woonplaats">Rosmalen</meta:user-defined>
    <meta:user-defined meta:name="OVERHEIDop.straatnaam">Westei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96 414868</meta:user-defined>
    <meta:user-defined meta:name="OVERHEIDop.versieInformatie"/>
  </office:meta>
</office:document-meta>
</file>