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 4, 5232 JN, ’s-Hertogenbosch, het kappen van 4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Eerste Herven 4, 5232 JN, ’s-Hertogenbosch, het kappen van 4 naaldbomen, kappen, WB00035461, 1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4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erven 4, 5232 JN, ’s-Hertogenbosch, het kappen van 4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45</meta:user-defined>
    <meta:user-defined meta:name="OVERHEIDop.GmbID/DC.identifier">gmb-2016-184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</meta:user-defined>
    <meta:user-defined meta:name="OVERHEIDop.woonplaats">'s-Hertogenbosch</meta:user-defined>
    <meta:user-defined meta:name="OVERHEIDop.straatnaam">Eerst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40 412951</meta:user-defined>
    <meta:user-defined meta:name="OVERHEIDop.versieInformatie"/>
  </office:meta>
</office:document-meta>
</file>