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8, 5211 NP, ’s-Hertogenbosch, het bouwen van een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huisstraat 18, 5211 NP, ’s-Hertogenbosch, het bouwen van een buitenruimte, rijksmonumenten, WB0003574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4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18, 5211 NP, ’s-Hertogenbosch, het bouwen van een buit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44</meta:user-defined>
    <meta:user-defined meta:name="OVERHEIDop.GmbID/DC.identifier">gmb-2016-18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18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9 411193</meta:user-defined>
    <meta:user-defined meta:name="OVERHEIDop.versieInformatie"/>
  </office:meta>
</office:document-meta>
</file>