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56, 5211 CM, ’s-Hertogenbosch, het vervang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weg 56, 5211 CM, ’s-Hertogenbosch, het vervangen van de aanbouw, bouwen, WB00035745, 14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4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4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4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56, 5211 CM, ’s-Hertogenbosch, het vervangen van d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42</meta:user-defined>
    <meta:user-defined meta:name="OVERHEIDop.GmbID/DC.identifier">gmb-2016-184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M 56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21 409963</meta:user-defined>
    <meta:user-defined meta:name="OVERHEIDop.versieInformatie"/>
  </office:meta>
</office:document-meta>
</file>