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6, 5211 MX, ’s-Hertogenbosch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206, 5211 MX, ’s-Hertogenbosch, het splitsen van een woning, bouwen, gemeentelijke/provinciale monumenten, WB00035752, 1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4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4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4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06, 5211 MX, ’s-Hertogenbosch, het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40</meta:user-defined>
    <meta:user-defined meta:name="OVERHEIDop.GmbID/DC.identifier">gmb-2016-184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X 206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35 411062</meta:user-defined>
    <meta:user-defined meta:name="OVERHEIDop.versieInformatie"/>
  </office:meta>
</office:document-meta>
</file>