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3, 5211 JV, ’s-Hertogenbosch, het tijdelijk plaatsen van een kunstinstallatie "JE MOET NIET" voor een periode van 3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kt 23, 5211 JV, ’s-Hertogenbosch, het tijdelijk plaatsen van een kunstinstallatie "JE MOET NIET" voor een periode van 3 maanden, bouwen, WB00035751, 30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3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3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3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23, 5211 JV, ’s-Hertogenbosch, het tijdelijk plaatsen van een kunstinstallatie "JE MOET NIET" voor een periode van 3 ma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38</meta:user-defined>
    <meta:user-defined meta:name="OVERHEIDop.GmbID/DC.identifier">gmb-2016-184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23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7 411130</meta:user-defined>
    <meta:user-defined meta:name="OVERHEIDop.versieInformatie"/>
  </office:meta>
</office:document-meta>
</file>