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11-2-3">
      <text:list-level-style-number style:num-format="" style:num-prefix="o." text:level="1" text:start-value="15">
        <style:list-level-properties text:min-label-width="10mm"/>
      </text:list-level-style-number>
      <text:list-level-style-number style:num-format="" style:num-prefix="o." text:level="2">
        <style:list-level-properties text:min-label-width="10mm" text:space-before="10mm"/>
      </text:list-level-style-number>
    </text:list-style>
    <text:list-style style:name="id1-3-2-2-2-11-2-3-1">
      <text:list-level-style-number style:num-format="" style:num-prefix="o." text:level="1" text:start-value="15">
        <style:list-level-properties text:min-label-width="10mm"/>
      </text:list-level-style-number>
      <text:list-level-style-number style:num-format="" style:num-prefix="o." text:level="2">
        <style:list-level-properties text:min-label-width="10mm" text:space-before="10mm"/>
      </text:list-level-style-number>
    </text:list-style>
    <text:list-style style:name="id1-3-2-2-2-11-2-3-2">
      <text:list-level-style-number style:num-format="" style:num-prefix="p." text:level="1" text:start-value="16">
        <style:list-level-properties text:min-label-width="10mm"/>
      </text:list-level-style-number>
      <text:list-level-style-number style:num-format="" style:num-prefix="p." text:level="2">
        <style:list-level-properties text:min-label-width="10mm" text:space-before="10mm"/>
      </text:list-level-style-number>
    </text:list-style>
    <text:list-style style:name="id1-3-2-2-2-11-2-3-3">
      <text:list-level-style-number style:num-format="" style:num-prefix="q." text:level="1" text:start-value="17">
        <style:list-level-properties text:min-label-width="10mm"/>
      </text:list-level-style-number>
      <text:list-level-style-number style:num-format="" style:num-prefix="q." text:level="2">
        <style:list-level-properties text:min-label-width="10mm" text:space-before="10mm"/>
      </text:list-level-style-number>
    </text:list-style>
    <text:list-style style:name="id1-3-2-2-2-11-2-3-4">
      <text:list-level-style-number style:num-format="" style:num-prefix="r." text:level="1" text:start-value="18">
        <style:list-level-properties text:min-label-width="10mm"/>
      </text:list-level-style-number>
      <text:list-level-style-number style:num-format="" style:num-prefix="r." text:level="2">
        <style:list-level-properties text:min-label-width="10mm" text:space-before="10mm"/>
      </text:list-level-style-number>
    </text:list-style>
    <text:list-style style:name="id1-3-2-2-2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14-2-3">
      <text:list-level-style-number style:num-format="" style:num-prefix="p." text:level="1" text:start-value="16">
        <style:list-level-properties text:min-label-width="10mm"/>
      </text:list-level-style-number>
      <text:list-level-style-number style:num-format="" style:num-prefix="p." text:level="2">
        <style:list-level-properties text:min-label-width="10mm" text:space-before="10mm"/>
      </text:list-level-style-number>
    </text:list-style>
    <text:list-style style:name="id1-3-2-2-2-14-2-3-1">
      <text:list-level-style-number style:num-format="" style:num-prefix="p." text:level="1" text:start-value="16">
        <style:list-level-properties text:min-label-width="10mm"/>
      </text:list-level-style-number>
      <text:list-level-style-number style:num-format="" style:num-prefix="p." text:level="2">
        <style:list-level-properties text:min-label-width="10mm" text:space-before="10mm"/>
      </text:list-level-style-number>
    </text:list-style>
    <text:list-style style:name="id1-3-2-2-2-14-2-3-2">
      <text:list-level-style-number style:num-format="" style:num-prefix="q." text:level="1" text:start-value="17">
        <style:list-level-properties text:min-label-width="10mm"/>
      </text:list-level-style-number>
      <text:list-level-style-number style:num-format="" style:num-prefix="q." text:level="2">
        <style:list-level-properties text:min-label-width="10mm" text:space-before="10mm"/>
      </text:list-level-style-number>
    </text:list-style>
    <text:list-style style:name="id1-3-2-2-2-14-2-3-3">
      <text:list-level-style-number style:num-format="" style:num-prefix="r." text:level="1" text:start-value="18">
        <style:list-level-properties text:min-label-width="10mm"/>
      </text:list-level-style-number>
      <text:list-level-style-number style:num-format="" style:num-prefix="r." text:level="2">
        <style:list-level-properties text:min-label-width="10mm" text:space-before="10mm"/>
      </text:list-level-style-number>
    </text:list-style>
    <text:list-style style:name="id1-3-2-2-2-14-2-3-4">
      <text:list-level-style-number style:num-format="" style:num-prefix="s." text:level="1" text:start-value="19">
        <style:list-level-properties text:min-label-width="10mm"/>
      </text:list-level-style-number>
      <text:list-level-style-number style:num-format="" style:num-prefix="s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wijziging van het Uitvoeringsbesluit Afvalstoffenverordening Nieuwegein 2010 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college van burgemeester en wethouders van Nieuwegein;</text:p>
            <text:p text:style-name="al">gelet op de artikelen  3 en 5 van de Afvalstoffenverordening Nieuwegein 2010 </text:p>
            <text:p text:style-name="al">besluit:</text:p>
            <text:p text:style-name="al">vast te stellen</text:p>
            <text:p text:style-name="al">Besluit tot wijziging van het Uitvoeringsbesluit Afvalstoffenverordening Nieuwegein 2010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</text:span> </text:p>
            <text:p text:style-name="al">Het Uitvoeringsbesluit Afvalstoffenverordening Nieuwegein 2010 wordt als volgt gewijzigd:</text:p>
            <text:p text:style-name="al">
            <text:span text:style-name="nadrukvet">A. </text:span>
          </text:p>
            <text:p text:style-name="al">Artikel 1 wordt als volgt gewijzigd:</text:p>
            <text:list text:style-name="id1-3-2-2-2-5">
              <text:list-item text:style-override="id1-3-2-2-2-5-1">
                <text:number>1.</text:number>
                <text:p text:style-name="al">Artikel 1, onderdeel 2 komt te vervallen</text:p>
              </text:list-item>
              <text:list-item text:style-override="id1-3-2-2-2-5-2">
                <text:number>2.</text:number>
                <text:p text:style-name="al">De opsomming van cijfers 1 tot en met 5 wordt gewijzigd in de letters a tot en met e.</text:p>
              </text:list-item>
            </text:list>
            <text:p text:style-name="al"> <text:span text:style-name="nadrukvet">B.</text:span></text:p>
            <text:p text:style-name="al">Artikel 2 wordt als volg gewijzigd:</text:p>
            <text:p text:style-name="al">Onderdeel 2 lid c: ‘Humana’ wordt vervangen door Sympany</text:p>
            <text:p text:style-name="al"> <text:span text:style-name="nadrukvet">C. </text:span></text:p>
            <text:p text:style-name="al">
            <text:span text:style-name="nadrukvet"> </text:span>Artikel 3 wordt als volgt gewijzigd:</text:p>
            <text:list text:style-name="id1-3-2-2-2-11">
              <text:list-item text:style-override="id1-3-2-2-2-11-1">
                <text:number>1.</text:number>
                <text:p text:style-name="al">Onderdeel e komt te luiden: pmd: plastic verpakkingsafval, metalen verpakkingen en drankenkartons zoals bedoeld in het kader van de Raamovereenkomst verpakkingen;</text:p>
              </text:list-item>
              <text:list-item text:style-override="id1-3-2-2-2-11-2">
                <text:number>2.</text:number>
                <text:p text:style-name="al">De volgende onderdelen worden toegevoegd:</text:p>
                <text:list text:style-name="id1-3-2-2-2-11-2-3">
                  <text:list-item text:style-override="id1-3-2-2-2-11-2-3-1">
                    <text:number>o.</text:number>
                    <text:p text:style-name="al">vlak glas: glas dat gebruikt wordt in ramen, spiegels, deuren en kozijnen</text:p>
                  </text:list-item>
                  <text:list-item text:style-override="id1-3-2-2-2-11-2-3-2">
                    <text:number>p.</text:number>
                    <text:p text:style-name="al">eps: geëxpandeerd polystyreen / piepschuim;</text:p>
                  </text:list-item>
                  <text:list-item text:style-override="id1-3-2-2-2-11-2-3-3">
                    <text:number>q.</text:number>
                    <text:p text:style-name="al">frituurvet en – olie: oliën en vetten die gebruikt zijn om te frituren;</text:p>
                  </text:list-item>
                  <text:list-item text:style-override="id1-3-2-2-2-11-2-3-4">
                    <text:number>r.</text:number>
                    <text:p text:style-name="al">matrassen: afgedankte matrassen.</text:p>
                  </text:list-item>
                </text:list>
              </text:list-item>
            </text:list>
            <text:p text:style-name="al">
            <text:span text:style-name="nadrukvet">D.</text:span>
          </text:p>
            <text:p text:style-name="al">Artikel 4 wordt als volgt gewijzigd:</text:p>
            <text:list text:style-name="id1-3-2-2-2-14">
              <text:list-item text:style-override="id1-3-2-2-2-14-1">
                <text:number>1.</text:number>
                <text:p text:style-name="al">In onderdeel g wordt ‘kunststof verpakkingen’ vervangen door: pmd</text:p>
              </text:list-item>
              <text:list-item text:style-override="id1-3-2-2-2-14-2">
                <text:number>2.</text:number>
                <text:p text:style-name="al">In het eerste lid wordt na het onderdeel o de volgende onderdelen toegevoegd: </text:p>
                <text:list text:style-name="id1-3-2-2-2-14-2-3">
                  <text:list-item text:style-override="id1-3-2-2-2-14-2-3-1">
                    <text:number>p.</text:number>
                    <text:p text:style-name="al">vlak glas: het brengdepot</text:p>
                  </text:list-item>
                  <text:list-item text:style-override="id1-3-2-2-2-14-2-3-2">
                    <text:number>q.</text:number>
                    <text:p text:style-name="al">eps: het brengdepot</text:p>
                  </text:list-item>
                  <text:list-item text:style-override="id1-3-2-2-2-14-2-3-3">
                    <text:number>r.</text:number>
                    <text:p text:style-name="al">frituurvet en – olie: het brengdepot</text:p>
                  </text:list-item>
                  <text:list-item text:style-override="id1-3-2-2-2-14-2-3-4">
                    <text:number>s.</text:number>
                    <text:p text:style-name="al">matrassen: het brengdepot</text:p>
                  </text:list-item>
                </text:list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die van de bekendmaking.</text:p>
            <text:p text:style-name="al">Aldus vastgesteld in de vergadering van 15 november 2016,</text:p>
            <text:p text:style-name="al">de secretaris,                                      de burgemeester,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184136</text:span><text:line-break/><text:date style:data-style-name="dag" text:fixed="true" text:date-value="2016-12-30"/><text:line-break/><text:date style:data-style-name="jaar" text:fixed="true" text:date-value="2016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136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136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tot wijziging van het Uitvoeringsbesluit Afvalstoffenverordening Nieuwegein 20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30</meta:user-defined>
    <meta:user-defined meta:name="OVERHEIDop.publicationIssue">184136</meta:user-defined>
    <meta:user-defined meta:name="OVERHEIDop.GmbID/DC.identifier">gmb-2016-184136</meta:user-defined>
    <meta:user-defined meta:name="OVERHEID.TaxonomieBeleidsagenda/OVERHEID.category">Natuur en milieu | Organisatie en beleid</meta:user-defined>
    <meta:user-defined meta:name="OVERHEID.Gemeente/DC.spatial">Nieuwegei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Nieuwegein</meta:user-defined>
    <dc:language>nl</dc:language>
    <meta:user-defined meta:name="OVERHEIDgvop.Informatietype/DC.type">Verordeningen</meta:user-defined>
    <meta:user-defined meta:name="OVERHEID.Gemeente/OVERHEID.authority">Nieuwegein</meta:user-defined>
    <meta:user-defined meta:name="OVERHEID.Gemeente/DCTERMS.publisher">Nieuwegein</meta:user-defined>
    <meta:user-defined meta:name="OVERHEIDop.versieInformatie"/>
  </office:meta>
</office:document-meta>
</file>