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41, 5243 RG, Rosmalen, het wijzigen van de vigerende vergunning en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wijksestraat 41, 5243 RG, Rosmalen, het wijzigen van de vigerende vergunning en voorschriften, milieu passend binnen de vergunning, WB00035750, 15 december 201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3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41, 5243 RG, Rosmalen, het wijzigen van de vigerende vergunning en 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35</meta:user-defined>
    <meta:user-defined meta:name="OVERHEIDop.GmbID/DC.identifier">gmb-2016-184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G 41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77 415108</meta:user-defined>
    <meta:user-defined meta:name="OVERHEIDop.versieInformatie"/>
  </office:meta>
</office:document-meta>
</file>