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50, 5237 MK, ’s-Hertogenbosch, het wijzigen van kantoorgebouw naar 2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oudsbloemvallei 50, 5237 MK, ’s-Hertogenbosch, het wijzigen van kantoorgebouw naar 27 appartementen, bouwen, strijd bestemmingsplan, WB00035420	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3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3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50, 5237 MK, ’s-Hertogenbosch, het wijzigen van kantoorgebouw naar 27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34</meta:user-defined>
    <meta:user-defined meta:name="OVERHEIDop.GmbID/DC.identifier">gmb-2016-184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K 50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8 415018</meta:user-defined>
    <meta:user-defined meta:name="OVERHEIDop.versieInformatie"/>
  </office:meta>
</office:document-meta>
</file>