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orstraat 12, 5211 KZ, ’s-Hertogenbosch, een inpandige verbouw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 </text:span>
            <text:span text:style-name="nadrukvet">datum</text:span>
          </text:p>
            <text:p text:style-name="common-al">Choorstraat 12, 5211 KZ, ’s-Hertogenbosch, een inpandige verbouwing van het pand, bouwen, strijd bestemmingsplan, rijksmonumenten, WB00034524, 15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3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oorstraat 12, 5211 KZ, ’s-Hertogenbosch, een inpandige verbouwing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33</meta:user-defined>
    <meta:user-defined meta:name="OVERHEIDop.GmbID/DC.identifier">gmb-2016-184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Z 12</meta:user-defined>
    <meta:user-defined meta:name="OVERHEIDop.woonplaats">'s-Hertogenbosch</meta:user-defined>
    <meta:user-defined meta:name="OVERHEIDop.straatnaam">Choo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45 410993</meta:user-defined>
    <meta:user-defined meta:name="OVERHEIDop.versieInformatie"/>
  </office:meta>
</office:document-meta>
</file>