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1 december 2016 </text:span></text:span>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0-12	7942 JG Hogemaat 2 te Meppel	nieuwbouw van de entree van het gebouw	</text:p>
            <text:p text:style-name="common-al">16-12	7942 JN Nijeveenseweg 72 te Meppel		dakopbouw op de aanbouw	</text:p>
            <text:p text:style-name="common-al">19-12	7941 VV Voorstraat 12 te Meppel		realiseren van een doorbraak van Voorstraat 12 naar Woldstraat 62 	</text:p>
            <text:p text:style-name="common-al">19-12	7941 AM Kruisstraat 25 te Meppel		verbouwing en uitbreiding van het winkelpand doorbraak van Kruisstraat 25 naar Kruisstraat 23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8413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3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3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132</meta:user-defined>
    <meta:user-defined meta:name="OVERHEIDop.GmbID/DC.identifier">gmb-2016-184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JG 2</meta:user-defined>
    <meta:user-defined meta:name="OVERHEIDop.woonplaats">Meppel</meta:user-defined>
    <meta:user-defined meta:name="OVERHEIDop.straatnaam">Hogemaat</meta:user-defined>
    <meta:user-defined meta:name="OVERHEID.PostcodeHuisnummer/OVERHEIDop.postcodeHuisnummer">7942JN 72</meta:user-defined>
    <meta:user-defined meta:name="OVERHEIDop.straatnaam">Nijeveenseweg</meta:user-defined>
    <meta:user-defined meta:name="OVERHEID.PostcodeHuisnummer/OVERHEIDop.postcodeHuisnummer">7941VV 12</meta:user-defined>
    <meta:user-defined meta:name="OVERHEIDop.straatnaam">Voorstraat</meta:user-defined>
    <meta:user-defined meta:name="OVERHEID.PostcodeHuisnummer/OVERHEIDop.postcodeHuisnummer">7941AM 25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0111 525095</meta:user-defined>
    <meta:user-defined meta:name="OVERHEID.EPSG28992/DC.spatial">208511 524883</meta:user-defined>
    <meta:user-defined meta:name="OVERHEID.EPSG28992/DC.spatial">209502 523797</meta:user-defined>
    <meta:user-defined meta:name="OVERHEID.EPSG28992/DC.spatial">209210 523852</meta:user-defined>
    <meta:user-defined meta:name="OVERHEIDop.versieInformatie"/>
  </office:meta>
</office:document-meta>
</file>