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an Sluytersstraat 32, 5213 XS ’s-Hertogenbosch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Jan Sluytersstraat 32, 5213 XS ’s-Hertogenbosch, het kappen van 2 essen, kappen, WB00035702, 16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3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Jan Sluytersstraat 32, 5213 XS ’s-Hertogenbosch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30</meta:user-defined>
    <meta:user-defined meta:name="OVERHEIDop.GmbID/DC.identifier">gmb-2016-18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S 32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84 411866</meta:user-defined>
    <meta:user-defined meta:name="OVERHEIDop.versieInformatie"/>
  </office:meta>
</office:document-meta>
</file>