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16 bomen op de locatie Watermolen naast nummer 22, 1742 K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71</text:p>
            <text:p text:style-name="common-al">Verzonden: 15 februari 2016</text:p>
            <text:p text:style-name="last-al">Termijn verlenging: 42 d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41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1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1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voor het kappen van 16 bomen op de locatie Watermolen naast nummer 22, 1742 K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13</meta:user-defined>
    <meta:user-defined meta:name="OVERHEIDop.GmbID/DC.identifier">gmb-2016-18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KB 22</meta:user-defined>
    <meta:user-defined meta:name="OVERHEIDop.woonplaats">Schagen</meta:user-defined>
    <meta:user-defined meta:name="OVERHEIDop.straatnaam">Watermole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579 532935</meta:user-defined>
    <meta:user-defined meta:name="OVERHEIDop.versieInformatie"/>
  </office:meta>
</office:document-meta>
</file>