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1 december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0-12	Omslag 37 t/m 44 te Meppel	nieuwbouw van 8 geschakelde woningen	</text:p>
            <text:p text:style-name="common-al">01-02-2017</text:p>
            <text:p text:style-name="common-al">20-12	7944 RT Havixhorst 49 te Meppel	nieuwbouw van de vrijstaande woning		01-02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8412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2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2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128</meta:user-defined>
    <meta:user-defined meta:name="OVERHEIDop.GmbID/DC.identifier">gmb-2016-184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NG 24</meta:user-defined>
    <meta:user-defined meta:name="OVERHEIDop.woonplaats">Meppel</meta:user-defined>
    <meta:user-defined meta:name="OVERHEIDop.straatnaam">Omsla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255 524767</meta:user-defined>
    <meta:user-defined meta:name="OVERHEIDop.versieInformatie"/>
  </office:meta>
</office:document-meta>
</file>