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65, 5232 BX ’s-Hertogenbosch, het verplaats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Reitscheweg 65, 5232 BX ’s-Hertogenbosch, het verplaatsen van een lindeboom, kappen, WB00035599, 16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2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2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2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tscheweg 65, 5232 BX ’s-Hertogenbosch, het verplaatsen van e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27</meta:user-defined>
    <meta:user-defined meta:name="OVERHEIDop.GmbID/DC.identifier">gmb-2016-184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X 65</meta:user-defined>
    <meta:user-defined meta:name="OVERHEIDop.woonplaats">'s-Hertogenbosch</meta:user-defined>
    <meta:user-defined meta:name="OVERHEIDop.straatnaam">Reit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99 413899</meta:user-defined>
    <meta:user-defined meta:name="OVERHEIDop.versieInformatie"/>
  </office:meta>
</office:document-meta>
</file>