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Amersfoort 2017</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text:p>
            <text:list text:style-name="id1-3-2-1-1-4">
              <text:list-item text:style-override="id1-3-2-1-1-4-1">
                <text:number>•</text:number>
                <text:p text:style-name="al">het      bepaalde in artikel 151c van de Gemeentewet en artikel 2:77 van de      Algemene Plaatselijke Verordening Amersfoort 2012;</text:p>
              </text:list-item>
              <text:list-item text:style-override="id1-3-2-1-1-4-2">
                <text:number>•</text:number>
                <text:p text:style-name="al">de      evaluatie cameratoezicht 2016, vastgesteld op 12 december 2016.</text:p>
              </text:list-item>
            </text:list>
            <text:p text:style-name="al"> </text:p>
            <text:p text:style-name="al">overwegende:</text:p>
            <text:list text:style-name="id1-3-2-1-1-7">
              <text:list-item text:style-override="id1-3-2-1-1-7-1">
                <text:number>-</text:number>
                <text:p text:style-name="al">dat de burgemeester overeenkomstig artikel 151c van de Gemeentewet en artikel 2:77 van de Algemene Plaatselijke Verordening Amersfoort 2013  kan besluiten tot plaatsing van camera’s ten behoeve van het toezicht op een openbare plaats in het kader van de handhaving van de openbare orde;</text:p>
              </text:list-item>
              <text:list-item text:style-override="id1-3-2-1-1-7-2">
                <text:number>-</text:number>
                <text:p text:style-name="al">dat het cameratoezicht in de hierna genoemde gebieden voldoet aan de eisen die artikel 151c van de Gemeentewet stelt aan het instellen van cameratoezicht (bijvoorbeeld kenbaarheid, proportionaliteit en subsidiariteit);</text:p>
              </text:list-item>
              <text:list-item text:style-override="id1-3-2-1-1-7-3">
                <text:number>-</text:number>
                <text:p text:style-name="al">dat 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7-4">
                <text:number>-</text:number>
                <text:p text:style-name="al">dat de duur van de aanwijzing, het aantal gebieden en de omvang van de gebieden proportioneel zijn in relatie tot het beoogde legitieme doel;</text:p>
              </text:list-item>
              <text:list-item text:style-override="id1-3-2-1-1-7-5">
                <text:number>-</text:number>
                <text:p text:style-name="al">dat het cameratoezicht deel uitmaakt van een breder pakket aan maatregelen om inbreuk op de openbare orde te voorkomen en de leefbaarheid en veiligheid te vergroten (onderdeel integrale veiligheidsaanpak);</text:p>
              </text:list-item>
              <text:list-item text:style-override="id1-3-2-1-1-7-6">
                <text:number>-</text:number>
                <text:p text:style-name="al">dat uit de evaluatie cameratoezicht 2016 is gebleken dat de camera’s in het uitgaansgebied en de Meridiaantunnel een meerwaarde hebben op andere maatregelen ter beheersing van de openbare orde. Deze meerwaarde blijkt onder meer uit het feit dat de politie met behulp van de (live) camerabeelden snel kan reageren en corrigerend kan optreden, waarmee (escalatie van) incidenten in veel gevallen wordt voorkomen. Daarnaast hebben de camera’s een positief effect op het veiligheidsgevoel van het uitgaanspubliek. Vanwege een toename van incidenten in het uitgaansgebied Groenmarkt/Appelmarkt is op verzoek van de politie een extra camera geplaatst op de Groenmarkt, die uitkijkt naar de Appelmarkt;</text:p>
              </text:list-item>
              <text:list-item text:style-override="id1-3-2-1-1-7-7">
                <text:number>-</text:number>
                <text:p text:style-name="al">dat de bij dit besluit aangewezen locaties in 2018 geëvalueerd zullen worden. Naar aanleiding van de uitkomsten van de evaluatie zal er een nieuw aanwijzingsbesluit genomen worden. </text:p>
              </text:list-item>
            </text:list>
          </text:section>
        </text:section>
        <text:section text:name="regeling-tekst_id1-3-2-2" text:style-name="regeling-tekst">
          <text:section text:name="artikel_id1-3-2-2-1" text:style-name="artikel">
            <text:p text:style-name="artikel_kop_titel"><text:span text:style-name="artikel_kop_label"/> 
              <text:span text:style-name="nadrukvet">BESLUIT:</text:span>
            </text:p>
            <text:list text:style-name="id1-3-2-2-1-2">
              <text:list-item text:style-override="id1-3-2-2-1-2">
                <text:number>1.</text:number>
                <text:p text:style-name="al">De      navolgende gebieden aan te wijzen als een openbare plaats waar      cameratoezicht plaatsvindt als bedoeld in als bedoeld in artikel 2:77 van      de Algemene Plaatselijke Verordening Amersfoort 2012:</text:p>
                <text:list text:style-name="id1-3-2-2-1-2-3">
                  <text:list-item text:style-override="id1-3-2-2-1-2-3-1">
                    <text:number>a.</text:number>
                    <text:p text:style-name="al">Lavendelstraat. De camera’s in deze straat zijn gericht op de       Lavendelstraat en kijken de richting van de Groenmarkt in. </text:p>
                  </text:list-item>
                  <text:list-item text:style-override="id1-3-2-2-1-2-3-2">
                    <text:number>b.</text:number>
                    <text:p text:style-name="al">Hof. De camera’s in dit gebied zijn gericht op de Hof en kijken       de Zevenhuizen, de Haversteeg en Achter het Oude Stadhuis in tot de       Marktgang.</text:p>
                  </text:list-item>
                  <text:list-item text:style-override="id1-3-2-2-1-2-3-3">
                    <text:number>c.</text:number>
                    <text:p text:style-name="al">Lieve Vrouwenkerkhof. De camera’s in dit gebied zien op het       Lieve Vrouwekerkhof, kijken de Krankeledenstraat in richting de Langestraat,       kijken de Lieve Vrouwestraat in zowel in de richting van de Langestraat       als in noordelijke richting, waarmee er zicht is op de kruising van de       Lieve Vrouwestraat met de Zwanenhalssteeg.</text:p>
                  </text:list-item>
                  <text:list-item text:style-override="id1-3-2-2-1-2-3-4">
                    <text:number>d.</text:number>
                    <text:p text:style-name="al">Meridiaantunnel. </text:p>
                  </text:list-item>
                  <text:list-item text:style-override="id1-3-2-2-1-2-3-5">
                    <text:number>e.</text:number>
                    <text:p text:style-name="al">Het Havik. De camera kijkt de Lavendelstraat in, alsmede het       Havik in de richting van de Papenhofstede en het Havik in de richting van       de Bloemendalse Binnenpoort.</text:p>
                  </text:list-item>
                  <text:list-item text:style-override="id1-3-2-2-1-2-3-6">
                    <text:number>f.</text:number>
                    <text:p text:style-name="al">De Groenmarkt. De camera kijkt langs de Groenmarkt uit op de Appelmarkt.</text:p>
                  </text:list-item>
                </text:list>
              </text:list-item>
              <text:list-item text:style-override="id1-3-2-2-1-3">
                <text:number>2.</text:number>
                <text:p text:style-name="al">Dit besluit treedt in de plaats van het      Aanwijzingsbesluit Cameratoezicht Amersfoort. </text:p>
              </text:list-item>
              <text:list-item text:style-override="id1-3-2-2-1-4">
                <text:number>3.</text:number>
                <text:p text:style-name="al">Dit      besluit wordt aangehaald als: Aanwijzingsbesluit Cameratoezicht Amersfoort      2017.</text:p>
                <text:p text:style-name="al"/>
              </text:list-item>
            </text:list>
          </text:section>
        </text:section>
        <text:section text:name="regeling-sluiting_id1-3-2-3" text:style-name="regeling-sluiting">
          <text:section text:name="slotformulering_id1-3-2-3-1" text:style-name="slotformulering">
            <text:p text:style-name="al"> Aldus vastgesteld door de burgemeester op 12 dec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De burgemeester van Amersfoort,</text:span></text:p>
            <text:p><text:span text:style-name="ondertekening_naam">
            <text:span text:style-name="voornaam"> L.M.M.  </text:span>
            <text:span text:style-name="achternaam">Bolsius</text:span>
          </text:span></text:p>
            <text:p><text:span text:style-name="deze"/></text:p>
          </text:section>
          <text:section text:name="ondertekening_id1-3-2-3-4">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412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2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Amersf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125</meta:user-defined>
    <meta:user-defined meta:name="OVERHEIDop.GmbID/DC.identifier">gmb-2016-184125</meta:user-defined>
    <meta:user-defined meta:name="OVERHEID.TaxonomieBeleidsagenda/OVERHEID.category">Openbare orde en veiligheid | Organisatie en beleid</meta:user-defined>
    <meta:user-defined meta:name="OVERHEID.Gemeente/DC.spatial">Amersfoort</meta:user-defined>
    <meta:user-defined meta:name="DC.source">art. 151c Gemw;1.0:c:BWBR0005416&amp;artikel=151c&amp;g=2016-07-01</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versieInformatie"/>
  </office:meta>
</office:document-meta>
</file>