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venplein 2, 5232 JE, ’s-Hertogenbosch, het realiseren van vluchttr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Hervenplein 2, 5232 JE, ’s-Hertogenbosch, het realiseren van vluchttrappen, bouwen, WB00035439, 15-12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</text:a>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://www.rijksoverheid.nl/documenten/brochures/2015/04/14/bezwaar-en-beroep-tegen-een-beslissing-van-de-overheid" xlink:type="simple"><text:span text:style-name="nadrukondlijn">Bezwaar en beroep tegen een beslissing van de overheid</text:span></text:a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84124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124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124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venplein 2, 5232 JE, ’s-Hertogenbosch, het realiseren van vluchttr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4124</meta:user-defined>
    <meta:user-defined meta:name="OVERHEIDop.GmbID/DC.identifier">gmb-2016-1841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2JE 2</meta:user-defined>
    <meta:user-defined meta:name="OVERHEIDop.woonplaats">'s-Hertogenbosch</meta:user-defined>
    <meta:user-defined meta:name="OVERHEIDop.straatnaam">Hervenplei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475 412571</meta:user-defined>
    <meta:user-defined meta:name="OVERHEIDop.versieInformatie"/>
  </office:meta>
</office:document-meta>
</file>