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Wijziging Gemeenschappelijke Regeling Gemeentelijk Belastingkantoor Twente 2016 (EXTRACT intrekking per 01-01-2017)</text:p>
      <text:section text:name="regeling_id1-3-2" text:style-name="regeling">
        <text:section text:name="aanhef_id1-3-2-1" text:style-name="aanhef">
          <text:section text:name="preambule_id1-3-2-1-1" text:style-name="preambule">
            <text:p text:style-name="al"/>
            <text:p text:style-name="al">De colleges van burgemeester en wethouders van de gemeenten Almelo, Borne, Enschede, Haaksbergen, Hengelo, Losser en Oldenzaal; </text:p>
            <text:p text:style-name="al">overwegende dat: </text:p>
            <text:list text:style-name="id1-3-2-1-1-4">
              <text:list-item text:style-override="id1-3-2-1-1-4-1">
                <text:number>•</text:number>
                <text:p text:style-name="al">het huidige samenwerkingsverband GBT (gemeente Almelo, Borne, Enschede, Haaksbergen, Hengelo, Losser en Oldenzaal), bij de heffing en invordering van afvalstoffenheffing en gemeentelijke belastingen, alsmede bij de uitvoering van de Wet waardering onroerende zaken vorm is gegeven op basis van de Wet gemeenschappelijke regelingen; </text:p>
              </text:list-item>
              <text:list-item text:style-override="id1-3-2-1-1-4-2">
                <text:number>•</text:number>
                <text:p text:style-name="al">de gemeente Twenterand als nieuwe deelnemer per 1 januari 2017 toetreedt;</text:p>
              </text:list-item>
              <text:list-item text:style-override="id1-3-2-1-1-4-3">
                <text:number>•</text:number>
                <text:p text:style-name="al">de colleges van burgemeester en wethouders van hun gemeenteraden daartoe de vereiste toestemmingen hebben verkregen; </text:p>
              </text:list-item>
              <text:list-item text:style-override="id1-3-2-1-1-4-4">
                <text:number>•</text:number>
                <text:p text:style-name="al">het voornemen bestaat om met ingang van 1 januari 2017 de samenwerking operationeel te hebben en de taken daadwerkelijk gezamenlijk te gaan uitvoeren; </text:p>
              </text:list-item>
              <text:list-item text:style-override="id1-3-2-1-1-4-5">
                <text:number>•</text:number>
                <text:p text:style-name="al">gelet op de Wet gemeenschappelijke regelingen, hoofdstukken I en XII; </text:p>
              </text:list-item>
            </text:list>
            <text:p text:style-name="al">besluiten: </text:p>
            <text:p text:style-name="al">de <text:span text:style-name="nadrukvet">gemeenschappelijke regeling Gemeentelijk Belastingkantoor Twente </text:span>te wijzigen, zodanig dat de regeling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4</text:span> Slotbepalingen</text:p>
            <text:section text:name="artikel_id1-3-2-2-1-2" text:style-name="artikel">
              <text:p text:style-name="artikel_kop_titel"><text:span text:style-name="artikel_kop_label">Artikel</text:span> <text:span text:style-name="artikel_kop_nr">36</text:span> Bekendmaking, inwerkingtreding en inzending regeling</text:p>
              <text:p text:style-name="al">Het college van de gemeente Hengelo maakt de regeling tijdig in alle deelnemende gemeenten bekend door kennisgeving van de inhoud daarvan in de Staatscourant.</text:p>
              <text:p text:style-name="al">De regeling treedt in werking met ingang van de eerste dag volgende op die waarop de colleges van de gemeenten Almelo, Borne, Enschede, Haaksbergen, Hengelo, Losser, Oldenzaal en Twenterand hun besluit tot het aangaan dan wel tot wijzigen van de regeling hebben bekend gemaakt doch niet eerder dan 1 januari 2017. </text:p>
              <text:p text:style-name="al">Deze regeling dient ter vervanging van de bestaande gemeenschappelijke regeling Gemeentelijk Belastingkantoor Twente.**</text:p>
              <text:p text:style-name="al">Na de inwerkingtreding van deze regeling berusten de op grond van de voorgaande gemeenschappelijke regeling opgenomen besluiten op deze regeling.</text:p>
              <text:p text:style-name="al">Het dagelijks bestuur van de gemeenschappelijke regeling Gemeentelijk Belastingkantoor Twente wordt belast met de inzending van deze regeling aan gedeputeerde staten.</text:p>
              <text:p text:style-name="al">
              <text:span text:style-name="nadrukcur">** </text:span>
              <text:span text:style-name="nadrukcur">De regeling met ingangsdatum 1 januari 2016</text:span>
            </text:p>
              <text:p text:style-name="al"/>
            </text:section>
            <text:section text:name="artikel_id1-3-2-2-1-3" text:style-name="artikel">
              <text:p text:style-name="artikel_kop_titel"><text:span text:style-name="artikel_kop_label">Artikel</text:span> <text:span text:style-name="artikel_kop_nr">37</text:span> Duur van de regeling</text:p>
              <text:p text:style-name="al">De gewijzigde regeling wordt aangegaan voor onbepaalde duur. </text:p>
              <text:p text:style-name="al"/>
            </text:section>
            <text:section text:name="artikel_id1-3-2-2-1-4" text:style-name="artikel">
              <text:p text:style-name="artikel_kop_titel"><text:span text:style-name="artikel_kop_label">Artikel</text:span> <text:span text:style-name="artikel_kop_nr">38</text:span> Citeertitel en deelnemende gemeenten</text:p>
              <text:p text:style-name="al">Deze regeling wordt aangehaald als “Gemeenschappelijke Regeling Gemeentelijk Belastingkantoor Twente”. </text:p>
              <text:p text:style-name="al">De deelnemende gemeenten aan deze gewijzigde regeling zijn met ingang van 1 januari 2017: Almelo, Borne, Enschede, Haaksbergen, Hengelo, Losser, Oldenzaal en Twenterand.</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Nr. 18412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2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2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meenschappelijke Regeling Gemeentelijk Belastingkantoor Twente 2016 (EXTRACT intrekking per 01-01-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123</meta:user-defined>
    <meta:user-defined meta:name="OVERHEIDop.GmbID/DC.identifier">gmb-2016-184123</meta:user-defined>
    <meta:user-defined meta:name="OVERHEID.TaxonomieBeleidsagenda/OVERHEID.category">Financiën | Organisatie en beleid</meta:user-defined>
    <meta:user-defined meta:name="OVERHEID.Gemeente/DC.spatial">Hengelo</meta:user-defined>
    <meta:user-defined meta:name="DC.source">N.v.t.;</meta:user-defined>
    <meta:user-defined meta:name="OVERHEIDop.referentienummer">-</meta:user-defined>
    <meta:user-defined meta:name="DCTERMS.abstract">KENNISGEVING Gewijzigde vaststelling gemeenschappelijke regeling Gemeentelijk Belastingkantoor Twente</meta:user-defined>
    <meta:user-defined meta:name="DCTERMS.alternative">Gewijzigde vaststelling gr GBT</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7-01-01</meta:user-defined>
    <meta:user-defined meta:name="xs:date/OVERHEIDop.einddatum">2017-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0921_1</meta:user-defined>
    <meta:user-defined meta:name="OVERHEIDop.versieInformatie"/>
  </office:meta>
</office:document-meta>
</file>